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voormalige activiteitenruimte tot zorgstudio’s,  Hamersestraat 27, 6931 EV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 Hamersestraat 27, 6931 EV, Verbouw voormalige activiteitenruimte tot zorgstudio’s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voormalige activiteitenruimte tot zorgstudio’s,  Hamersestraat 27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73</meta:user-defined>
    <meta:user-defined meta:name="OVERHEIDop.GmbID/DC.identifier">gmb-2018-4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 29e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4 441909</meta:user-defined>
    <meta:user-defined meta:name="OVERHEIDop.versieInformatie"/>
  </office:meta>
</office:document-meta>
</file>