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ijndijk en Pals (ongenummerd), Rijndijk en Pals (ongenummerd), 6931 JA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Rijndijk en Pals (ongenummerd), het aanleggen van visvlonders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777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7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7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ijndijk en Pals (ongenummerd), Rijndijk en Pals (ongenummerd), 6931 J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771</meta:user-defined>
    <meta:user-defined meta:name="OVERHEIDop.GmbID/DC.identifier">gmb-2018-47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op.woonplaats">Westervoort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396 441387</meta:user-defined>
    <meta:user-defined meta:name="OVERHEIDop.versieInformatie"/>
  </office:meta>
</office:document-meta>
</file>