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aanbrengen van een kabel- en leidingenstrook voor het terrein Meerkamp Noord (sectie H 2146) in Den Hoorn</text:p>
      <text:section text:name="zakelijke-mededeling_id1-3-2" text:style-name="zakelijke-mededeling">
        <text:section text:name="zakelijke-mededeling-tekst_id1-3-2-1" text:style-name="zakelijke-mededeling-tekst">
          <text:section text:name="tekst_id1-3-2-1-1" text:style-name="tekst">
            <text:p text:style-name="common-al">Het aanbrengen van een kabel- en leidingenstrook voor het terrein Meerkamp Noord (sectie H 2146) in Den Hoorn (26-02-2018) (Z-HZ_WABO-2018-0023).</text:p>
            <text:p text:style-name="common-al"/>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77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7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7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aanbrengen van een kabel- en leidingenstrook voor het terrein Meerkamp Noord (sectie H 2146)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770</meta:user-defined>
    <meta:user-defined meta:name="OVERHEIDop.GmbID/DC.identifier">gmb-2018-47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Meerkamp</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237 446624</meta:user-defined>
    <meta:user-defined meta:name="OVERHEIDop.versieInformatie"/>
  </office:meta>
</office:document-meta>
</file>