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Vriendschap 12, 9723 ZE Groningen – plaatsen raam in voorgevel (27-12-2017, 20177309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77</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7</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7</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Vriendschap 12, 9723 ZE Groningen – plaatsen raam in voorgevel (27-12-2017, 2017730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777</meta:user-defined>
    <meta:user-defined meta:name="OVERHEIDop.GmbID/DC.identifier">gmb-2018-4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ZE 12</meta:user-defined>
    <meta:user-defined meta:name="OVERHEIDop.woonplaats">Groningen</meta:user-defined>
    <meta:user-defined meta:name="OVERHEIDop.straatnaam">De Vriendscha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60 580762</meta:user-defined>
    <meta:user-defined meta:name="OVERHEIDop.versieInformatie"/>
  </office:meta>
</office:document-meta>
</file>