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6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cultureel erfgoed Goes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burgemeester en wethouders van ,</text:p>
          </text:section>
          <text:section text:name="afkondiging_id1-3-2-1-2" text:style-name="afkondiging">
            <text:p text:style-name="afkondiging_top"/>
            <text:p text:style-name="al">besluit:</text:p>
            <text:p text:style-name="al"/>
            <text:p text:style-name="al">vast te stellen de: </text:p>
            <text:p text:style-name="al"/>
            <text:p text:style-name="al">Subsidieverordening Cultureel Erfgoed Goes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STAURATIE</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onument:</text:p>
                    </table:table-cell>
                    <table:table-cell table:style-name="entry" table:number-rows-spanned="1" table:number-columns-spanned="1">
                      <text:p text:style-name="table_al">gemeentelijk monument: een object dat is opgenomen op de monumentenlijst als bedoeld in de Erfgoedverordening gemeente Goes; <text:span text:style-name="nadrukcur">of</text:span></text:p>
                      <text:p text:style-name="table_al">
                        <text:span text:style-name="nadrukcur">rijksmonument: een object dat is opgenomen in het monumentenregister van de Rijksdienst voor het Cultureel Erfgoed</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aureren:</text:p>
                    </table:table-cell>
                    <table:table-cell table:style-name="entry" table:number-rows-spanned="1" table:number-columns-spanned="1">
                      <text:p text:style-name="table_al">het treffen van voorzieningen tot opheffing van (bouwtechnische) gebreken, het normale onderhoud te boven gaand, noodzakelijk voor de instandhouding van de cultuurhistorische waarde van het gemeentelijk monum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voorzieningen:</text:p>
                    </table:table-cell>
                    <table:table-cell table:style-name="entry" table:number-rows-spanned="1" table:number-columns-spanned="1">
                      <text:p text:style-name="table_al">de door burgemeester en wethouders goedgekeurde bedrag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de aanneem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e risicoverrekening van loon- en materiaalprijsstij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e kosten van de architect overeenkomstig de <text:span text:style-name="nadrukcur">SR1997</text:span> en van de constructeur, voorzover inschakeling hiervan noodza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e aanvraag om monumentenvergunning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e verschuldigde BTW, voor zover deze niet kan worden ver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e bouwhistorische opname, gericht op de restau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de kosten van opstelling van het onderhoud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een reservering voor noodzakelijk meerwerk, dat ten tijde van de raming van de hierboven genoemde kosten redelijkerwijs niet voorzienbaar was, tot maximaal 5% van de aanneemsom;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houdsplan:</text:p>
                    </table:table-cell>
                    <table:table-cell table:style-name="entry" table:number-rows-spanned="1" table:number-columns-spanned="1">
                      <text:p text:style-name="table_al">een door burgemeester en wethouders goedgekeurd overzicht van onderhoudswerkzaamheden en kosten die gedurende 20 jaar nodig worden geacht om het kwaliteitsniveau van het <text:span text:style-name="nadrukcur">monument</text:span>, dat met de restauratie zal worden bereikt, te handhave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igenaar:</text:p>
                    </table:table-cell>
                    <table:table-cell table:style-name="entry" table:number-rows-spanned="1" table:number-columns-spanned="1">
                      <text:p text:style-name="table_al">hieronder wordt mede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degene die het recht van erfpacht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e houder van een recht van ops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e eigenaar van een appartement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egene aan wie door een rechtspersoon een deelnemings- of lidmaatschapsrecht is verleend dat recht geeft op gebruik van een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een toekomstig eigenaar die in het bezit is van een koopcontrac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ubsidiabele kosten:</text:p>
                    </table:table-cell>
                    <table:table-cell table:style-name="entry" table:number-rows-spanned="1" table:number-columns-spanned="1">
                      <text:p text:style-name="table_al">de door burgemeester en wethouders vast te stellen direct met de restauratie van een <text:span text:style-name="nadrukcur">monument</text:span> samenhangende kosten waarvoor subsidie kan worden verleend;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lenen van subsidie:</text:p>
                    </table:table-cell>
                    <table:table-cell table:style-name="entry" table:number-rows-spanned="1" table:number-columns-spanned="1">
                      <text:p text:style-name="table_al">het besluit van burgemeester en wethouders dat aan de eigenaar van een <text:span text:style-name="nadrukcur">monument</text:span> een subsidie kan worden verstrekt na vaststelling van de subsidiabele kost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staurerende instelling:</text:p>
                    </table:table-cell>
                    <table:table-cell table:style-name="entry" table:number-rows-spanned="1" table:number-columns-spanned="1">
                      <text:p text:style-name="table_al">een rechtspersoon die als zodanig door burgemeester en wethouders is aangemerkt en die op grond van zijn statuten als doelstelling heeft het zonder winstoogmerk restaureren van panden en die tevens als eigenaar-verhuurder fiscaal is vrijgestel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cur">College van burgemeester en wethouders van de gemeente Goes</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aad:</text:p>
                    </table:table-cell>
                    <table:table-cell table:style-name="entry" table:number-rows-spanned="1" table:number-columns-spanned="1">
                      <text:p text:style-name="table_al">
                        <text:span text:style-name="nadrukcur">Raad van de gemeente Goes</text:span>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ubsidie:</text:p>
                    </table:table-cell>
                    <table:table-cell table:style-name="entry" table:number-rows-spanned="1" table:number-columns-spanned="1">
                      <text:p text:style-name="table_al">
                        <text:span text:style-name="nadrukcur">Aanspraak op financiele middelen, door een bestuursorgaan verstrekt met het oog op bepaalde activiteiten van de aanvrager, anders dan als betaling voor aan het bestuursorgaan geleverde goederen of diensten (artikel 4:21 lid 1 van de Algemene wet bestuursrecht)</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cultuurhistorisch waardevolle objecten:</text:p>
                    </table:table-cell>
                    <table:table-cell table:style-name="entry" table:number-rows-spanned="1" table:number-columns-spanned="1">
                      <text:p text:style-name="table_al">
                        <text:span text:style-name="nadrukcur">Objecten die als zodanig zijn aangeduid in het bestemmingsplan.</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subsidie voor restauratie- en onderhoudswerkzaamheden <text:span text:style-name="nadrukcur">aan rijksmonumenten, gemeentelijke monumenten en cultuurhistorisch waardevolle objecten, die als zodanig zijn aangeduid in het bestemmingsplan. Tevens voor evenementen voor cultureel erfgoed en roerende zaken met betrekking tot cultureel erfgoed.</text:span></text:p>
            </text:section>
            <text:section text:name="artikel_id1-3-2-2-1-4" text:style-name="artikel">
              <text:p text:style-name="artikel_kop_titel"><text:span text:style-name="artikel_kop_label">Artikel</text:span> <text:span text:style-name="artikel_kop_nr">3</text:span> Grondslag en werkingssfeer</text:p>
              <text:list text:style-name="id1-3-2-2-1-4-2">
                <text:list-item text:style-override="id1-3-2-2-1-4-2">
                  <text:number>1.</text:number>
                  <text:p text:style-name="al">Op grond van deze verordening kunnen burgemeester en wethouders een subsidie verstrekken voor het treffen van voorzieningen aan het casco ten behoeve van de restauratie van monumenten en cultuurhistorisch waardevolle objecten.</text:p>
                </text:list-item>
                <text:list-item text:style-override="id1-3-2-2-1-4-3">
                  <text:number>2.</text:number>
                  <text:p text:style-name="al">De subsidie wordt berekend over de kosten van voorzieningen, met uitzondering van de kosten waarvoor op grond van enige andere, door burgemeester en wethouders aan te wijzen regeling subsidie in de kosten van de voorzieningen kan worden verkregen.</text:p>
                </text:list-item>
                <text:list-item text:style-override="id1-3-2-2-1-4-4">
                  <text:number>3.</text:number>
                  <text:p text:style-name="al">In geval van brandschade worden de kosten berekend aan de hand van de kosten van de te treffen voorzieningen minus de uit te keren verzekeringspenningen tenzij er sprake is van onderverzekering. In dat geval wordt uitgegaan van het bedrag dat zou zijn ontvangen bij voldoende verzekeringsdekking.</text:p>
                </text:list-item>
                <text:list-item text:style-override="id1-3-2-2-1-4-5">
                  <text:number>4.</text:number>
                  <text:p text:style-name="al">De subsidie wordt verstrekt aan de eigenaar van het monument waaraan de voorzieningen worden getroff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De raad stelt bij de begrotingsraad voor het daarop volgende kalenderjaar of voor een meerjarenperiode een subsidieplafond als bedoeld in artikel 4:25 e.v. van de Awb vast voor de deze verordening beschreven subsidies.</text:p>
                </text:list-item>
                <text:list-item text:style-override="id1-3-2-2-1-5-3">
                  <text:number>2.</text:number>
                  <text:p text:style-name="al">Indien het toewijzen van alle voorliggende subsidieaanvragen leidt tot overschrijding van het subsidieplafond als bedoeld in lid 1, bepalen burgemeester en wethouders met inachtneming van de in artikel 12 genoemde toetsingscriteria de rangorde in welke wordt toe- of afgewezen.</text:p>
                </text:list-item>
              </text:list>
            </text:section>
            <text:section text:name="artikel_id1-3-2-2-1-6" text:style-name="artikel">
              <text:p text:style-name="artikel_kop_titel"><text:span text:style-name="artikel_kop_label">Artikel</text:span> <text:span text:style-name="artikel_kop_nr">5</text:span> Begrotingsvoorbehoud</text:p>
              <text:list text:style-name="id1-3-2-2-1-6-2">
                <text:list-item text:style-override="id1-3-2-2-1-6-2">
                  <text:number>1.</text:number>
                  <text:p text:style-name="al">Burgemeester en wethouders verlenen subsidie ten laste van een begroting, die nog niet is vastgesteld of goedgekeurd onder de voorwaarde dat voldoende gelden ter beschikking worden gesteld.</text:p>
                </text:list-item>
                <text:list-item text:style-override="id1-3-2-2-1-6-3">
                  <text:number>2.</text:number>
                  <text:p text:style-name="al">Burgemeester en wethouders dienen binnen vier weken na de vaststelling of goedkeuring van de begroting de aanvrager schriftelijk mee te delen of zij een beroep doen op de in het eerste lid bedoelde voorwaarde.</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Artikel 6</text:p>
              <text:p text:style-name="al">Een aanvraag om subsidie als bedoeld in deze verordening dient door de eigenaar schriftelijk en ondertekend te worden ingediend bij burgemeester en wethouders op een daartoe beschikbaar te stellen formulier in de periode van 1 mei tot 1 augustus van het jaar voorafgaande aan het kalenderjaar waarin de werkzaamheden zullen worden uitgevoerd respectievelijk met de werkzaamheden zal worden begonnen en dient vergezeld te gaan van de gegevens zoals vermeld in artikel 7.</text:p>
            </text:section>
            <text:section text:name="artikel_id1-3-2-2-2-3" text:style-name="artikel">
              <text:p text:style-name="artikel_kop_titel">Artikel 7</text:p>
              <text:p text:style-name="al">De aanvraag gaat in ieder geval vergezeld van de volgende gegevens:</text:p>
              <text:list text:style-name="id1-3-2-2-2-3-3">
                <text:list-item text:style-override="id1-3-2-2-2-3-3-1">
                  <text:number>a.</text:number>
                  <text:p text:style-name="al">een technische omschrijving van de te verrichten werkzaamheden of een bestek met een daaraan gerelateerde gespecificeerde begroting;</text:p>
                </text:list-item>
                <text:list-item text:style-override="id1-3-2-2-2-3-3-2">
                  <text:number>b.</text:number>
                  <text:p text:style-name="al">tekeningen van zowel de bestaande als de nieuwe toestand (schaal 1 : 100) voor zover van toepassing;</text:p>
                </text:list-item>
                <text:list-item text:style-override="id1-3-2-2-2-3-3-3">
                  <text:number>c.</text:number>
                  <text:p text:style-name="al">een recent (hoogstens 1 jaar oud) inspectierapport van een naar de mening van burgemeester en wethouders ten aanzien van de monumentenzorg deskundige of deskundige instelling;</text:p>
                </text:list-item>
                <text:list-item text:style-override="id1-3-2-2-2-3-3-4">
                  <text:number>d.</text:number>
                  <text:p text:style-name="al">voorzover van toepassing de naam en het adres van het bedrijf dat de <text:span text:style-name="nadrukcur">werkzaamheden deels dan wel geheel uitvoert of er anderszins bij betrokken is.</text:span></text:p>
                </text:list-item>
              </text:list>
              <text:p text:style-name="al">
              <text:span text:style-name="nadrukvet">Aanvullen gegevens</text:span>
            </text:p>
            </text:section>
            <text:section text:name="artikel_id1-3-2-2-2-4" text:style-name="artikel">
              <text:p text:style-name="artikel_kop_titel"> Artikel 8</text:p>
              <text:list text:style-name="id1-3-2-2-2-4-2">
                <text:list-item text:style-override="id1-3-2-2-2-4-2">
                  <text:number>1.</text:number>
                  <text:p text:style-name="al">Indien de aanvraag niet volledig is of niet wordt voldaan aan het gestelde in artikel 6 stellen burgemeester en wethouders de aanvrager in de gelegenheid om binnen vier weken de door hen aan te geven ontbrekende gegevens over te leggen.</text:p>
                </text:list-item>
                <text:list-item text:style-override="id1-3-2-2-2-4-3">
                  <text:number>2.</text:number>
                  <text:p text:style-name="al">Indien de gegevens niet binnen de termijn genoemd in lid 1 door de aanvrager zijn verstrekt nemen burgemeester en wethouders de aanvraag niet in behandeling.</text:p>
                </text:list-item>
                <text:list-item text:style-override="id1-3-2-2-2-4-4">
                  <text:number>3.</text:number>
                  <text:p text:style-name="al">De werking van de aanvraag wordt opgeschort totdat de ontbrekende stukken zijn ingediend.</text:p>
                </text:list-item>
              </text:list>
            </text:section>
            <text:section text:name="artikel_id1-3-2-2-2-5" text:style-name="artikel">
              <text:p text:style-name="artikel_kop_titel">Artikel 9</text:p>
              <text:list text:style-name="id1-3-2-2-2-5-2">
                <text:list-item text:style-override="id1-3-2-2-2-5-2">
                  <text:number>1.</text:number>
                  <text:p text:style-name="al">Burgemeester en wethouders kunnen uitsluitend éénmaal per vijf kalenderjaren subsidie verlenen voor hetzelfde monument en voor dezelfde restauratiewerkzaamheden:</text:p>
                  <text:list text:style-name="id1-3-2-2-2-5-2-3">
                    <text:list-item text:style-override="id1-3-2-2-2-5-2-3-1">
                      <text:number>a.</text:number>
                      <text:p text:style-name="al">herstel van het casco. Onder casco wordt verstaan de hoofdstructuur van het monument bestaande uit de dragende onderdelen en het omhulsel, te weten dak-, kap-, en gebintconstructie, vloeren, balklagen, dragende muren, fundering, kelder en gewelven;</text:p>
                    </text:list-item>
                    <text:list-item text:style-override="id1-3-2-2-2-5-2-3-2">
                      <text:number>b.</text:number>
                      <text:p text:style-name="al">alle onderhoudswerkzaamheden als nader omschreven in lid 2 die tegelijk met één of meer van de hier genoemde restauratiewerkzaamheden worden uitgevoerd;</text:p>
                    </text:list-item>
                    <text:list-item text:style-override="id1-3-2-2-2-5-2-3-3">
                      <text:number>c.</text:number>
                      <text:p text:style-name="al">herstel van afzonderlijke monumentale onderdelen (in- en exterieur) al dan niet in combinatie met herstel van het casco. Hiermee wordt bedoeld schouwen, vloeren, plafonds, schilderingen, pleisterwerk, schilder- en behangwerk, raam- en deurpartijen met omlijstingen en gevelonderdelen;</text:p>
                    </text:list-item>
                    <text:list-item text:style-override="id1-3-2-2-2-5-2-3-4">
                      <text:number>d.</text:number>
                      <text:p text:style-name="al">reconstructies van verdwenen of gewijzigde onderdelen indien en voorzover deze verdwijning en wijziging afbreuk doet aan de monumentale waarde van het object;</text:p>
                    </text:list-item>
                    <text:list-item text:style-override="id1-3-2-2-2-5-2-3-5">
                      <text:number>e.</text:number>
                      <text:p text:style-name="al">herstel van specifieke technische installaties ten behoeve van bedrijf en techniek, bijvoorbeeld dieselmotoren e.d.;</text:p>
                    </text:list-item>
                    <text:list-item text:style-override="id1-3-2-2-2-5-2-3-6">
                      <text:number>f.</text:number>
                      <text:p text:style-name="al">het aanbrengen van technische installaties ten behoeve van bescherming van zeer waardevolle interieurelementen, bijvoorbeeld verwarmingsinstallaties;</text:p>
                    </text:list-item>
                    <text:list-item text:style-override="id1-3-2-2-2-5-2-3-7">
                      <text:number>g.</text:number>
                      <text:p text:style-name="al">het opstellen van een restauratieplan;</text:p>
                    </text:list-item>
                    <text:list-item text:style-override="id1-3-2-2-2-5-2-3-8">
                      <text:number>h.</text:number>
                      <text:p text:style-name="al">het verrichten van bouwhistorisch onderzoek of een haalbaarheidsonderzoek.</text:p>
                    </text:list-item>
                  </text:list>
                </text:list-item>
                <text:list-item text:style-override="id1-3-2-2-2-5-3">
                  <text:number>2.</text:number>
                  <text:p text:style-name="al">Burgemeester en wethouders kunnen uitsluitend éénmaal per vijf kalenderjaren subsidie verlenen voor hetzelfde monument voor de volgende onderhoudswerkzaamheden:</text:p>
                  <text:list text:style-name="id1-3-2-2-2-5-3-3">
                    <text:list-item text:style-override="id1-3-2-2-2-5-3-3-1">
                      <text:number>a.</text:number>
                      <text:p text:style-name="al">buiten en daarmee samenhangend binnenschilderwerk, voorzover het betreft de buitenramen, buitenkozijnen en buitendeuren;</text:p>
                    </text:list-item>
                    <text:list-item text:style-override="id1-3-2-2-2-5-3-3-2">
                      <text:number>b.</text:number>
                      <text:p text:style-name="al">herstel en vernieuwen van rieten daken (met daklatten en herstel van sporen);</text:p>
                    </text:list-item>
                    <text:list-item text:style-override="id1-3-2-2-2-5-3-3-3">
                      <text:number>c.</text:number>
                      <text:p text:style-name="al">herstel van dakvlakken gedekt met pannen (met tengels en panlatten), leien, lood, zink of koper en, uitsluitend in samenhang hiermee, het herstel van gedeelten van het dakbeschot en sporen;</text:p>
                    </text:list-item>
                    <text:list-item text:style-override="id1-3-2-2-2-5-3-3-4">
                      <text:number>d.</text:number>
                      <text:p text:style-name="al">herstel van goten, in zink, koper of lood, inclusief bijbehorende hemelwaterafvoeren, en het aanbrengen van voor de waterafvoer noodzakelijke goten waar deze niet eerder aanwezig waren, inclusief aan luitingen op riolering en open water;</text:p>
                    </text:list-item>
                    <text:list-item text:style-override="id1-3-2-2-2-5-3-3-5">
                      <text:number>e.</text:number>
                      <text:p text:style-name="al">herstel van buitenkozijnen, buitendeuren, raampartijen, stoepen, roedenverdeling, lijstwerk en luiken;</text:p>
                    </text:list-item>
                    <text:list-item text:style-override="id1-3-2-2-2-5-3-3-6">
                      <text:number>f.</text:number>
                      <text:p text:style-name="al">herstel van windveren, schoorstenen, kapellen en loodaansluitingen;</text:p>
                    </text:list-item>
                    <text:list-item text:style-override="id1-3-2-2-2-5-3-3-7">
                      <text:number>g.</text:number>
                      <text:p text:style-name="al">herstel van dak of torenluiken en loopbruggen, inclusief het afgazen van torenluiken en het nemen van beperkte maatregelen tegen duivenoverlast;</text:p>
                    </text:list-item>
                    <text:list-item text:style-override="id1-3-2-2-2-5-3-3-8">
                      <text:number>h.</text:number>
                      <text:p text:style-name="al">inboeten, herstel van gedeelten van muurwerk en opvoegen of pleisteren van gevels;</text:p>
                    </text:list-item>
                    <text:list-item text:style-override="id1-3-2-2-2-5-3-3-9">
                      <text:number>i.</text:number>
                      <text:p text:style-name="al">op kleine schaal vervangen of inboeten van natuursteen;</text:p>
                    </text:list-item>
                    <text:list-item text:style-override="id1-3-2-2-2-5-3-3-10">
                      <text:number>j.</text:number>
                      <text:p text:style-name="al">behandelen van muur of houtwerk ter regulering van de vochthuishouding, dan wel ter bestrijding van zwamaantasting of houtaantasters;</text:p>
                    </text:list-item>
                    <text:list-item text:style-override="id1-3-2-2-2-5-3-3-11">
                      <text:number>k.</text:number>
                      <text:p text:style-name="al">herstel van gedeelten van dragende constructies (ankerbalkgebinten, schoren en platen, balkkoppen, en spantbenen);</text:p>
                    </text:list-item>
                    <text:list-item text:style-override="id1-3-2-2-2-5-3-3-12">
                      <text:number>l.</text:number>
                      <text:p text:style-name="al">herstel van glasinloodbeglazing en het aanbrengen van beschermende beglazing voor gebrandschilderd glas of historisch waardevol glas;</text:p>
                    </text:list-item>
                    <text:list-item text:style-override="id1-3-2-2-2-5-3-3-13">
                      <text:number>m.</text:number>
                      <text:p text:style-name="al">vervangen en herstel van overige bouwelementen van grote zeldzaamheid of met grote historische waarde;</text:p>
                    </text:list-item>
                    <text:list-item text:style-override="id1-3-2-2-2-5-3-3-14">
                      <text:number>n.</text:number>
                      <text:p text:style-name="al">het plaatsen van achterzetbeglazing in samenhang met herstel van historisch waardevolle ramen;</text:p>
                    </text:list-item>
                    <text:list-item text:style-override="id1-3-2-2-2-5-3-3-15">
                      <text:number>o.</text:number>
                      <text:p text:style-name="al">het gangbaar houden van historische krachtwerktuigen en machines;</text:p>
                    </text:list-item>
                    <text:list-item text:style-override="id1-3-2-2-2-5-3-3-16">
                      <text:number>p.</text:number>
                      <text:p text:style-name="al">het nietjaarlijks onderhoud aan bomen, die op de monumentenlijst staan;</text:p>
                    </text:list-item>
                    <text:list-item text:style-override="id1-3-2-2-2-5-3-3-17">
                      <text:number>q.</text:number>
                      <text:p text:style-name="al">het opstellen van een onderhoudsplan.</text:p>
                    </text:list-item>
                  </text:list>
                </text:list-item>
                <text:list-item text:style-override="id1-3-2-2-2-5-4">
                  <text:number>3.</text:number>
                  <text:p text:style-name="al">Als subsidiabele kosten worden aangemerkt de kosten verbonden aan de uitvoering van de subsidiabel geachte restauratie- en/of onderhoudswerkzaamheden als bedoeld in het eerste en tweede lid van dit artikel voor zover betreft:</text:p>
                  <text:list text:style-name="id1-3-2-2-2-5-4-3">
                    <text:list-item text:style-override="id1-3-2-2-2-5-4-3-1">
                      <text:number>a.</text:number>
                      <text:p text:style-name="al">de directiekosten bestaande uit honorarium, uitvoeringstekeningen, toezicht en kosten verschotten;</text:p>
                    </text:list-item>
                    <text:list-item text:style-override="id1-3-2-2-2-5-4-3-2">
                      <text:number>b.</text:number>
                      <text:p text:style-name="al">de directe kosten dat wil zeggen de loon- en materiaalkosten;</text:p>
                    </text:list-item>
                    <text:list-item text:style-override="id1-3-2-2-2-5-4-3-3">
                      <text:number>c.</text:number>
                      <text:p text:style-name="al">de indirectekosten dat wil zeggen de algemene bouwplaatskosten, de algemene bedrijfskosten en de winst;</text:p>
                    </text:list-item>
                    <text:list-item text:style-override="id1-3-2-2-2-5-4-3-4">
                      <text:number>d.</text:number>
                      <text:p text:style-name="al">de btw;</text:p>
                    </text:list-item>
                    <text:list-item text:style-override="id1-3-2-2-2-5-4-3-5">
                      <text:number>e.</text:number>
                      <text:p text:style-name="al">de over de directe kosten te berekenen onvoorziene kosten;</text:p>
                    </text:list-item>
                    <text:list-item text:style-override="id1-3-2-2-2-5-4-3-6">
                      <text:number>f.</text:number>
                      <text:p text:style-name="al">de constructeurskosten;</text:p>
                    </text:list-item>
                    <text:list-item text:style-override="id1-3-2-2-2-5-4-3-7">
                      <text:number>g.</text:number>
                      <text:p text:style-name="al">de kosten van de bouwverzekering.</text:p>
                    </text:list-item>
                  </text:list>
                </text:list-item>
                <text:list-item text:style-override="id1-3-2-2-2-5-5">
                  <text:number>4.</text:number>
                  <text:p text:style-name="al">Ten behoeve van de berekening van de subsidiabele kosten stellen burgemeester en wethouders criteria, maxima en normbedragen vast.</text:p>
                </text:list-item>
                <text:list-item text:style-override="id1-3-2-2-2-5-6">
                  <text:number>5.</text:number>
                  <text:p text:style-name="al">Burgemeester en wethouders kunnen eveneens subsidie verlenen voor het lidmaatschap van de Monumentenwacht.</text:p>
                </text:list-item>
                <text:list-item text:style-override="id1-3-2-2-2-5-7">
                  <text:number>6.</text:number>
                  <text:p text:style-name="al">Indien de aanvrager de voorzieningen in zelfwerkzaamheid verricht, kunnen alleen de materiaalkosten als subsidiabel worden opgevoerd.</text:p>
                </text:list-item>
                <text:list-item text:style-override="id1-3-2-2-2-5-8">
                  <text:number>7.</text:number>
                  <text:p text:style-name="al">De minimale kosten voor restauratie of onderhoud aan een monument dienen in elk geval een bedrag van <text:span text:style-name="nadrukcur">€ 10.000,00</text:span> te boven te gaan vooraleer aanspraak op subsidie kan worden gemaakt.</text:p>
                </text:list-item>
              </text:list>
              <text:p text:style-name="al"/>
              <text:p text:style-name="al">
              <text:span text:style-name="nadrukvet">Eigenaar</text:span>
            </text:p>
            </text:section>
            <text:section text:name="artikel_id1-3-2-2-2-6" text:style-name="artikel">
              <text:p text:style-name="artikel_kop_titel">Artikel 10</text:p>
              <text:p text:style-name="al">Subsidie kan uitsluitend worden verleend aan de natuurlijke of rechtspersoon, die krachtens het eigendomsrecht het genot heeft van een monument, of dit recht aantoonbaar in de naaste toekomst verkrijgt.</text:p>
              <text:p text:style-name="al"/>
              <text:p text:style-name="al">
              <text:span text:style-name="nadrukvet"/>
            </text:p>
              <text:p text:style-name="al">
              <text:span text:style-name="nadrukvet">Subsidiepercentage en maximum</text:span>
            </text:p>
            </text:section>
            <text:section text:name="artikel_id1-3-2-2-2-7" text:style-name="artikel">
              <text:p text:style-name="artikel_kop_titel">Artikel 11</text:p>
              <text:p text:style-name="al">
              <text:span text:style-name="nadrukcur">De subsidie in de kosten voor restauratie of onderhoud van een monument bedraagt maximaal 25% van het totaal van de door burgemeester en wethouders subsidiabel geachte kosten welke minimaal €10.000,00 dienen te belopen, tot een bedrag van maximaal € 5.000,00 per aanvraag.</text:span>
            </text:p>
              <text:p text:style-name="al"/>
              <text:p text:style-name="al">
              <text:span text:style-name="nadrukvet">Toetsingscriteria</text:span>
            </text:p>
            </text:section>
            <text:section text:name="artikel_id1-3-2-2-2-8" text:style-name="artikel">
              <text:p text:style-name="artikel_kop_titel">Artikel 12</text:p>
              <text:list text:style-name="id1-3-2-2-2-8-2">
                <text:list-item text:style-override="id1-3-2-2-2-8-2">
                  <text:number>1.</text:number>
                  <text:p text:style-name="al">Burgemeester en wethouders brengen na 1 augustus van ieder jaar een rangorde aan in de voorliggende aanvragen voor het daaropvolgend kalenderjaar op basis van de mate van urgentie van de restauratie of onderhoudswerkzaamheden zonodig in relatie tot de in het derde lid genoemde toetsingscriteria.</text:p>
                </text:list-item>
                <text:list-item text:style-override="id1-3-2-2-2-8-3">
                  <text:number>2.</text:number>
                  <text:p text:style-name="al">De navolgende onderscheidingen in urgentie worden bij de toetsing gehanteerd :</text:p>
                  <text:list text:style-name="id1-3-2-2-2-8-3-3">
                    <text:list-item text:style-override="id1-3-2-2-2-8-3-3-1">
                      <text:number>a.</text:number>
                      <text:p text:style-name="al">zeer urgent: het object is in constructief opzicht in zeer slechte staat;</text:p>
                      <text:p text:style-name="al">de gevraagde voorzieningen dienen op de kortst mogelijke termijn te worden uitgevoerd om een goede instandhouding van het monument te waarborgen;</text:p>
                    </text:list-item>
                    <text:list-item text:style-override="id1-3-2-2-2-8-3-3-2">
                      <text:number>b.</text:number>
                      <text:p text:style-name="al">urgent: het object is in constructief opzicht in slechte staat; de gevraagde voorzieningen dienen op een termijn van één tot drie jaar te worden uitgevoerd om een goede instandhouding van het monument te waarborgen;</text:p>
                    </text:list-item>
                    <text:list-item text:style-override="id1-3-2-2-2-8-3-3-3">
                      <text:number>c.</text:number>
                      <text:p text:style-name="al">minder urgent: het object is constructief in matige tot goede staat; de gevraagde voorzieningen dienen op een termijn van drie tot vijf jaar te worden uitgevoerd om een goede instandhouding van het monument te waarborgen.</text:p>
                    </text:list-item>
                  </text:list>
                </text:list-item>
                <text:list-item text:style-override="id1-3-2-2-2-8-4">
                  <text:number>3.</text:number>
                  <text:p text:style-name="al">Bij eenzelfde mate van urgentie van twee of meer aanvragen wordt door de navolgende criteria getoetst om de rangorde te kunnen bepalen:</text:p>
                  <text:list text:style-name="id1-3-2-2-2-8-4-3">
                    <text:list-item text:style-override="id1-3-2-2-2-8-4-3-1">
                      <text:number>a.</text:number>
                      <text:p text:style-name="al">de mate en wijze van onderhoud gedurende de afgelopen jaren van de huidige eigenaar in relatie tot de gevraagde voorzieningen;</text:p>
                    </text:list-item>
                    <text:list-item text:style-override="id1-3-2-2-2-8-4-3-2">
                      <text:number>b.</text:number>
                      <text:p text:style-name="al">een al dan niet redelijke verhouding tussen de kosten van de voorzieningen en het te verkrijgen resultaat;</text:p>
                    </text:list-item>
                    <text:list-item text:style-override="id1-3-2-2-2-8-4-3-3">
                      <text:number>c.</text:number>
                      <text:p text:style-name="al">volledigheid van de aanpak van de te verrichten restauratie of onderhoudswerkzaamheden;</text:p>
                    </text:list-item>
                    <text:list-item text:style-override="id1-3-2-2-2-8-4-3-4">
                      <text:number>d.</text:number>
                      <text:p text:style-name="al">compleetheid respectievelijk gedetailleerdheid van het restauratie- of onderhoudsplan voor de komende jaren;</text:p>
                    </text:list-item>
                    <text:list-item text:style-override="id1-3-2-2-2-8-4-3-5">
                      <text:number>e.</text:number>
                      <text:p text:style-name="al">de cultuurhistorische waarde van het monument.</text:p>
                    </text:list-item>
                  </text:list>
                </text:list-item>
                <text:list-item text:style-override="id1-3-2-2-2-8-5">
                  <text:number>4.</text:number>
                  <text:p text:style-name="al">Indien er sprake is van twee of meerdere aanvragen waarbij op grond van de in het tweede en derde lid bedoelde toetsingscriteria geen rangorde kan worden bepaald, is de datum van ontvangst van de aanvraag doorslaggevend.</text:p>
                </text:list-item>
              </text:list>
              <text:p text:style-name="al"/>
              <text:p text:style-name="al">
              <text:span text:style-name="nadrukvet">Voorwaarden aan subsidieverlening</text:span>
            </text:p>
              <text:p text:style-name="al"/>
              <text:p text:style-name="al">
              <text:span text:style-name="nadrukvet">Toestaan inspectie (ambtelijk) deskundige </text:span>
            </text:p>
            </text:section>
            <text:section text:name="artikel_id1-3-2-2-2-9" text:style-name="artikel">
              <text:p text:style-name="artikel_kop_titel">Artikel 13</text:p>
              <text:p text:style-name="al">De aanvrager van subsidie dient een door burgemeester en wethouders aangewezen deskundige of medewerker in gemeentelijke dienst desgewenst de gelegenheid te bieden het monument en de wijze waarop de werkzaamheden zullen worden of in het verleden zijn uitgevoerd, te inspecteren.</text:p>
              <text:p text:style-name="al"/>
              <text:p text:style-name="al">
              <text:span text:style-name="nadrukvet">Uitvoeringsvoorschriften</text:span>
            </text:p>
            </text:section>
            <text:section text:name="artikel_id1-3-2-2-2-10" text:style-name="artikel">
              <text:p text:style-name="artikel_kop_titel"> Artikel 14</text:p>
              <text:p text:style-name="al">Burgemeester en wethouders kunnen aan de uitvoering van de werkzaamheden waarvoor subsidie wordt verleend nadere voorschriften verbinden.</text:p>
              <text:p text:style-name="al"/>
              <text:p text:style-name="al">
              <text:span text:style-name="nadrukvet">Schriftelijke toestemming bij afwijking van de verstrekte gegevens</text:span>
            </text:p>
            </text:section>
            <text:section text:name="artikel_id1-3-2-2-2-11" text:style-name="artikel">
              <text:p text:style-name="artikel_kop_titel"> Artikel 15</text:p>
              <text:p text:style-name="al">De werkzaamheden ten behoeve waarvan de subsidie is verleend, mogen niet in afwijking van de ter zake verstrekte gegevens worden uitgevoerd, tenzij met schriftelijke toestemming van burgemeester en wethouders.</text:p>
              <text:p text:style-name="al"/>
              <text:p text:style-name="al">
              <text:span text:style-name="nadrukvet">Afwijzingscriteria</text:span>
            </text:p>
            </text:section>
            <text:section text:name="artikel_id1-3-2-2-2-12" text:style-name="artikel">
              <text:p text:style-name="artikel_kop_titel">Artikel 16</text:p>
              <text:p text:style-name="al">De subsidie wordt in ieder geval niet verleend indien één of meerdere van de volgende situaties zich voordoen:</text:p>
              <text:list text:style-name="id1-3-2-2-2-12-3">
                <text:list-item text:style-override="id1-3-2-2-2-12-3-1">
                  <text:number>a.</text:number>
                  <text:p text:style-name="al">
                  <text:span text:style-name="nadrukcur">er in de aflopen vijf jaar kalenderjaren reeds subsidie voor hetzelfde monument is verstrekt;</text:span>
                </text:p>
                </text:list-item>
                <text:list-item text:style-override="id1-3-2-2-2-12-3-2">
                  <text:number>b.</text:number>
                  <text:p text:style-name="al">
                  <text:span text:style-name="nadrukcur">het totaalbedrag voor de restauratie en/of onderhoud minder bedraagt dan het drempelbedrag van € 10.000;</text:span>
                </text:p>
                </text:list-item>
                <text:list-item text:style-override="id1-3-2-2-2-12-3-3">
                  <text:number>c.</text:number>
                  <text:p text:style-name="al">de aanvrager niet aantoonbaar de juridische eigenaar van het monument is of wordt;</text:p>
                </text:list-item>
                <text:list-item text:style-override="id1-3-2-2-2-12-3-4">
                  <text:number>d.</text:number>
                  <text:p text:style-name="al">een eventueel voor de werkzaamheden vereiste vergunning op grond van de <text:a xlink:href="http://wetten.overheid.nl/BWBR0024779/" xlink:type="simple">Wet algemene bepalingen omgevingsrecht</text:a> dan wel een anderszins vereiste vergunning niet is verleend;</text:p>
                </text:list-item>
                <text:list-item text:style-override="id1-3-2-2-2-12-3-5">
                  <text:number>e.</text:number>
                  <text:p text:style-name="al">de kosten van de voorzieningen kunnen worden gedekt uit de opbrengsten van een brand en/of stormverzekering of enige andere vorm van verzekering;</text:p>
                </text:list-item>
                <text:list-item text:style-override="id1-3-2-2-2-12-3-6">
                  <text:number>f.</text:number>
                  <text:p text:style-name="al">de aanvrager met het treffen van de voorzieningen is begonnen voordat de subsidie is verleend;</text:p>
                </text:list-item>
                <text:list-item text:style-override="id1-3-2-2-2-12-3-7">
                  <text:number>g.</text:number>
                  <text:p text:style-name="al">door het verlenen van subsidie het in artikel 4 bedoelde subsidieplafond wordt overschreden;</text:p>
                </text:list-item>
                <text:list-item text:style-override="id1-3-2-2-2-12-3-8">
                  <text:number>h.</text:number>
                  <text:p text:style-name="al">de aanvrager een daarvoor door burgemeester en wethouders aangewezen deskundige of ambtenaar niet toestaat om het monument te inspecteren;</text:p>
                </text:list-item>
                <text:list-item text:style-override="id1-3-2-2-2-12-3-9">
                  <text:number>i.</text:number>
                  <text:p text:style-name="al">het restauratie- of onderhoudsplan geen zicht geeft op duurzaam herstel van het monument;</text:p>
                </text:list-item>
                <text:list-item text:style-override="id1-3-2-2-2-12-3-10">
                  <text:number>j.</text:number>
                  <text:p text:style-name="al">door de uitvoering van de werkzaamheden de (historische) karakteristiek van het monument wordt aangetast;</text:p>
                </text:list-item>
                <text:list-item text:style-override="id1-3-2-2-2-12-3-11">
                  <text:number>k.</text:number>
                  <text:p text:style-name="al">de kosten van de gevraagde voorzieningen niet in een redelijke verhouding staan tot het te verkrijgen resultaat;</text:p>
                </text:list-item>
                <text:list-item text:style-override="id1-3-2-2-2-12-3-12">
                  <text:number>l.</text:number>
                  <text:p text:style-name="al">voorzover van toepassing: het bedrijf dat de voorzieningen zal treffen niet is ingeschreven in het handelsregister bij de Kamer van Koophandel.</text:p>
                </text:list-item>
              </text:list>
              <text:p text:style-name="al">
              <text:span text:style-name="nadrukvet">Termijn besluitvorming en uitvoering</text:span>
            </text:p>
            </text:section>
            <text:section text:name="artikel_id1-3-2-2-2-13" text:style-name="artikel">
              <text:p text:style-name="artikel_kop_titel"> Artikel 17</text:p>
              <text:list text:style-name="id1-3-2-2-2-13-2">
                <text:list-item text:style-override="id1-3-2-2-2-13-2">
                  <text:number>1.</text:number>
                  <text:p text:style-name="al">Burgemeester en wethouders maken het besluit tot subsidieverlening uiterlijk 31 december van het jaar waarin de werkzaamheden worden uitgevoerd respectievelijk met de werkzaamheden een aanvang wordt gemaakt aan de aanvrager bekend.</text:p>
                </text:list-item>
                <text:list-item text:style-override="id1-3-2-2-2-13-3">
                  <text:number>2.</text:number>
                  <text:p text:style-name="al">Zij kunnen die termijn met ten hoogste acht weken verlengen. De aanvrager ontvangt hiervan schriftelijk bericht vóór de in het eerste lid genoemde datum.</text:p>
                </text:list-item>
              </text:list>
            </text:section>
            <text:section text:name="artikel_id1-3-2-2-2-14" text:style-name="artikel">
              <text:p text:style-name="artikel_kop_titel">Artikel 18</text:p>
              <text:list text:style-name="id1-3-2-2-2-14-2">
                <text:list-item text:style-override="id1-3-2-2-2-14-2">
                  <text:number>1.</text:number>
                  <text:p text:style-name="al">De subsidie vervalt als niet binnen 12 maanden na datum van verzending van het besluit tot subsidieverlening met de uitvoering van de werkzaamheden is begonnen.</text:p>
                </text:list-item>
                <text:list-item text:style-override="id1-3-2-2-2-14-3">
                  <text:number>2.</text:number>
                  <text:p text:style-name="al">De uitvoering van de werkzaamheden dient te zijn voltooid binnen 24 maanden na datum van verzending van het besluit tot subsidieverlening.</text:p>
                </text:list-item>
                <text:list-item text:style-override="id1-3-2-2-2-14-4">
                  <text:number>3.</text:number>
                  <text:p text:style-name="al">Bij onvoorziene omstandigheden die buiten de directe invloedsfeer van de aanvrager liggen kunnen burgemeester en wethouders de in het eerste en tweede lid genoemde termijnen eenmaal met maximaal een zelfde termijnschriftelijk verlengen op verzoek van de aanvrager.</text:p>
                </text:list-item>
              </text:list>
            </text:section>
            <text:p text:style-name="hoofdstuk_bottom"/>
          </text:section>
          <text:section text:name="hoofdstuk_id1-3-2-2-3" text:style-name="hoofdstuk">
            <text:p text:style-name="hoofdstuk_kop"><text:span text:style-name="label">HOOFDSTUK</text:span> <text:span text:style-name="nr">4</text:span> SUBSIDIEVASTSTELLING EN UITBETALING</text:p>
            <text:section text:name="artikel_id1-3-2-2-3-2" text:style-name="artikel">
              <text:p text:style-name="artikel_kop_titel">De gereedmelding</text:p>
              <text:p text:style-name="al"/>
            </text:section>
            <text:section text:name="artikel_id1-3-2-2-3-3" text:style-name="artikel">
              <text:p text:style-name="artikel_kop_titel">Artikel 19</text:p>
              <text:list text:style-name="id1-3-2-2-3-3-2">
                <text:list-item text:style-override="id1-3-2-2-3-3-2">
                  <text:number>1.</text:number>
                  <text:p text:style-name="al">Binnen twaalf weken na het gereedkomen van de voorzieningen dient de aanvrager met gebruikmaking van een daartoe door burgemeester en wethouders beschikbaar gesteld formulier te verklaren, dat de werkzaamheden zijn voltooid. Dit gereedmeldingsformulier dient volledig ingevuld te zijn en vergezeld te gaan van alle gevraagde gegevens en facturen als bedoeld in artikel 20 lid, 1, sub c.</text:p>
                </text:list-item>
                <text:list-item text:style-override="id1-3-2-2-3-3-3">
                  <text:number>2.</text:number>
                  <text:p text:style-name="al">Indien de gereedmelding naar het oordeel van burgemeester en wethouders niet voldoet aan het bepaalde in het eerste lid, doen zij daarvan binnen vier weken na ontvangst schriftelijk mededeling aan de aanvrager onder vermelding van de nog te verstrekken gegevens.</text:p>
                </text:list-item>
                <text:list-item text:style-override="id1-3-2-2-3-3-4">
                  <text:number>3.</text:number>
                  <text:p text:style-name="al">De aanvrager dient binnen de in de mededeling aangegeven termijn zijn aanvraag aan te vullen met met de nog ontbrekende gegevens of deze gegevens desgevraagd te verduidelijken.</text:p>
                </text:list-item>
                <text:list-item text:style-override="id1-3-2-2-3-3-5">
                  <text:number>4.</text:number>
                  <text:p text:style-name="al">De gereedmelding is tevens een verzoek om vaststelling van de definitieve hoogte en uitbetaling van de subsidie.</text:p>
                </text:list-item>
                <text:list-item text:style-override="id1-3-2-2-3-3-6">
                  <text:number>5.</text:number>
                  <text:p text:style-name="al">Het recht op vaststelling en uitbetaling vervalt, indien niet is voldaan aan het bepaalde in het eerste of derde lid. De aanvrager ontvangt hiervan een schriftelijk besluit.</text:p>
                </text:list-item>
              </text:list>
            </text:section>
            <text:section text:name="artikel_id1-3-2-2-3-4" text:style-name="artikel">
              <text:p text:style-name="artikel_kop_titel"><text:span text:style-name="artikel_kop_label"/> </text:p>
              <text:p text:style-name="al">
              <text:span text:style-name="nadrukvet">Subsidievaststelling </text:span>
            </text:p>
            </text:section>
            <text:section text:name="artikel_id1-3-2-2-3-5" text:style-name="artikel">
              <text:p text:style-name="artikel_kop_titel">Artikel 20</text:p>
              <text:list text:style-name="id1-3-2-2-3-5-2">
                <text:list-item text:style-override="id1-3-2-2-3-5-2">
                  <text:number>1.</text:number>
                  <text:p text:style-name="al">De definitieve vaststelling van de hoogte van een op grond van dit hoofdstuk toegekende subsidie vindt plaats nadat:</text:p>
                  <text:list text:style-name="id1-3-2-2-3-5-2-3">
                    <text:list-item text:style-override="id1-3-2-2-3-5-2-3-1">
                      <text:number>a.</text:number>
                      <text:p text:style-name="al">de in de aanvraag opgenomen werkzaamheden conform artikel 19 schriftelijk zijn gereedgemeld onder indiening van de daarop betrekking hebbende gegevens;</text:p>
                    </text:list-item>
                    <text:list-item text:style-override="id1-3-2-2-3-5-2-3-2">
                      <text:number>b.</text:number>
                      <text:p text:style-name="al">de onder a. bedoelde werkzaamheden door of vanwege burgemeester en wethouders zijn gecontroleerd en akkoord bevonden;</text:p>
                    </text:list-item>
                    <text:list-item text:style-override="id1-3-2-2-3-5-2-3-3">
                      <text:number>c.</text:number>
                      <text:p text:style-name="al">de rekeningen en betaalbewijzen inzake de uitgevoerde werkzaamheden alsmede de totale kostenopstelling waarin de verrichte werkzaamheden op dezelfde wijze zijn gerangschikt als in de in artikel 7 bedoelde begroting door burgemeester en wethouders zijn gecontroleerd en akkoord bevonden.</text:p>
                    </text:list-item>
                  </text:list>
                </text:list-item>
                <text:list-item text:style-override="id1-3-2-2-3-5-3">
                  <text:number>2.</text:number>
                  <text:p text:style-name="al">De definitieve subsidie is gelijk aan de verleende subsidie, tenzij de werkelijke subsidiabele kosten lager zijn dan geraamd respectievelijk minder voorzieningen zijn getroffen.</text:p>
                </text:list-item>
                <text:list-item text:style-override="id1-3-2-2-3-5-4">
                  <text:number>3.</text:number>
                  <text:p text:style-name="al">Het besluit tot subsidievaststelling wordt binnen 8 weken na indiening van de gereedmelding en het verzoek om subsidievaststelling als bedoeld in artikel 19, lid 4, genomen.</text:p>
                </text:list-item>
              </text:list>
              <text:p text:style-name="al"/>
              <text:p text:style-name="al">
              <text:span text:style-name="nadrukvet">Uitbetaling</text:span>
            </text:p>
            </text:section>
            <text:section text:name="artikel_id1-3-2-2-3-6" text:style-name="artikel">
              <text:p text:style-name="artikel_kop_titel">Artikel 21</text:p>
              <text:p text:style-name="al">Uitbetaling geschiedt binnen <text:span text:style-name="nadrukcur">dertig dagen</text:span> na bekendmaking van het besluit tot subsidievaststeling op een bij de gereedmelding door de aanvrager op te geven rekeningnummer.</text:p>
              <text:p text:style-name="al"/>
              <text:p text:style-name="al">
              <text:span text:style-name="nadrukvet">Opschorting en terugvordering </text:span>
            </text:p>
            </text:section>
            <text:section text:name="artikel_id1-3-2-2-3-7" text:style-name="artikel">
              <text:p text:style-name="artikel_kop_titel">Artikel 22</text:p>
              <text:p text:style-name="al">De artikelen 4:56 en 4:57 Awb zijn van overeenkomstige toepassing.</text:p>
            </text:section>
            <text:p text:style-name="hoofdstuk_bottom"/>
          </text:section>
          <text:section text:name="hoofdstuk_id1-3-2-2-4" text:style-name="hoofdstuk">
            <text:p text:style-name="hoofdstuk_kop"><text:span text:style-name="label">HOOFDSTUK</text:span> <text:span text:style-name="nr">5</text:span> INTREKKING OF WIJZIGING VAN DE SUBSIDIE</text:p>
            <text:section text:name="artikel_id1-3-2-2-4-2" text:style-name="artikel">
              <text:p text:style-name="artikel_kop_titel">
                <text:span text:style-name="nadrukvet">De intrekking/wijziging</text:span>
              </text:p>
              <text:p text:style-name="al"/>
            </text:section>
            <text:section text:name="artikel_id1-3-2-2-4-3" text:style-name="artikel">
              <text:p text:style-name="artikel_kop_titel">Artikel 23</text:p>
              <text:p text:style-name="al">Voor wat betreft de mogelijkheden om een besluit tot subsidieverlening of subsidievaststelling in te trekken of te wijzigen is afdeling 4.2.6 Awb onverkort van toepassing.</text:p>
            </text:section>
            <text:p text:style-name="hoofdstuk_bottom"/>
          </text:section>
          <text:section text:name="hoofdstuk_id1-3-2-2-5" text:style-name="hoofdstuk">
            <text:p text:style-name="hoofdstuk_kop">
              <text:span text:style-name="nadrukcur">HOOFDSTUK 6 SUBSIDIE VOOR ONDERHOUD RIJKSMONUMENTEN (MOLENS)</text:span>
            </text:p>
            <text:section text:name="artikel_id1-3-2-2-5-2" text:style-name="artikel">
              <text:p text:style-name="artikel_kop_titel">
                <text:span text:style-name="nadrukcur">Artikel 24 reikwijdte</text:span> en <text:span text:style-name="nadrukcur">toepassing</text:span></text:p>
              <text:list text:style-name="id1-3-2-2-5-2-2">
                <text:list-item text:style-override="id1-3-2-2-5-2-2">
                  <text:number>1.</text:number>
                  <text:p text:style-name="al">
                <text:span text:style-name="nadrukcur">In de noodzakelijke geachte kosten van onderhoud aan molens in de gemeente Goes kan naast het hiervoor op basis van het Besluit rijkssubsidiëring instandhouding monumenten te verkrijgen subsidie van het rijk, door de gemeente jaarlijks een subsidie worden verleend.</text:span>
              </text:p>
                </text:list-item>
                <text:list-item text:style-override="id1-3-2-2-5-2-3">
                  <text:number>2.</text:number>
                  <text:p text:style-name="al">
                <text:span text:style-name="nadrukcur">Deze subsidie van jaarlijks maximaal € 1.667 wordt slechts verleend als dit in het voorafgaande jaar schriftelijk is ingediend bij burgemeester en wethouders.</text:span>
              </text:p>
                </text:list-item>
              </text:list>
            </text:section>
            <text:p text:style-name="hoofdstuk_bottom"/>
          </text:section>
          <text:section text:name="hoofdstuk_id1-3-2-2-6" text:style-name="hoofdstuk">
            <text:p text:style-name="hoofdstuk_kop">
              <text:span text:style-name="nadrukcur">HOOFDSTIUK 7 SUBSIDIE VOOR OVERIGE CULTUURHISTORISCHE OBJECTEN EN INITIATIEVEN</text:span>
            </text:p>
            <text:section text:name="artikel_id1-3-2-2-6-2" text:style-name="artikel">
              <text:p text:style-name="artikel_kop_titel">
                <text:span text:style-name="nadrukcur">Artikel 25</text:span>
                <text:span text:style-name="nadrukcur">reikwijdte en toepassing</text:span>
              </text:p>
              <text:list text:style-name="id1-3-2-2-6-2-2">
                <text:list-item text:style-override="id1-3-2-2-6-2-2">
                  <text:number>1.</text:number>
                  <text:p text:style-name="al">
                <text:span text:style-name="nadrukcur">Initiatieven op het gebied ter stimulering van het cultureel erfgoed kunnen ondersteund worden door middel van subsidie tot een maximum bedrag van € 5000,- per aanvraag.</text:span>
              </text:p>
                </text:list-item>
                <text:list-item text:style-override="id1-3-2-2-6-2-3">
                  <text:number>2.</text:number>
                  <text:p text:style-name="al">
                <text:span text:style-name="nadrukcur">De subsidie kan worden verleend voor het conserveren, onderzoeken, zichtbaar maken of het actief beleven van de cultuurhistorische geschiedenis van Goes.</text:span>
              </text:p>
                </text:list-item>
                <text:list-item text:style-override="id1-3-2-2-6-2-4">
                  <text:number>3.</text:number>
                  <text:p text:style-name="al">
                <text:span text:style-name="nadrukcur">De subsidie in de kosten voor conserveren, dat wil zeggen restauratie of onderhoud van een cultuurhistorisch object (niet zijnde een gemeentelijke of rijksmonument) bedraagt maximaal 25% van het totaal van de door burgemeester en wethouders subsidiabel geachte kosten welke minimaal € 5.000,- dienen te belopen, tot een bedrag van maximaal € 5.000,- per aanvraag.</text:span>
              </text:p>
                </text:list-item>
                <text:list-item text:style-override="id1-3-2-2-6-2-5">
                  <text:number>4.</text:number>
                  <text:p text:style-name="al">
                <text:span text:style-name="nadrukcur">De subsidie voor het ondersteunen van cultuurhistorische evenementen bedraagt maximaal €500. Dit bedrag zal nooit hoger zijn dan de organisatiekosten, en is ter beoordeling van B&amp;W</text:span>
              </text:p>
                </text:list-item>
                <text:list-item text:style-override="id1-3-2-2-6-2-6">
                  <text:number>5.</text:number>
                  <text:p text:style-name="al">
                <text:span text:style-name="nadrukcur">Een aanvraag om subsidie als bedoeld in dit artikel dient door de eigenaar schriftelijk en ondertekend te worden ingediend bij burgemeester en wethouders op een daartoe beschikbaar te stellen formulier in de periode van 1 mei tot 1 augustus van het jaar voorafgaande aan het kalenderjaar waarin de werkzaamheden zullen worden uitgevoerd respectievelijk met de werkzaamheden zal worden begonnen of waarin het evenement plaats vindt, en dient vergezeld te gaan van een plan van aanpak.</text:span>
              </text:p>
                </text:list-item>
                <text:list-item text:style-override="id1-3-2-2-6-2-7">
                  <text:number>6.</text:number>
                  <text:p text:style-name="al">
                <text:span text:style-name="nadrukcur">Artikel 13 t/m 23 zijn op dit artikel overeenkomstig van toepassing.</text:span>
              </text:p>
                </text:list-item>
              </text:list>
              <text:p text:style-name="al"/>
              <text:p text:style-name="al">
              <text:span text:style-name="nadrukvet">OVERGANGS EN SLOTBEPALINGEN</text:span>
            </text:p>
              <text:p text:style-name="al"/>
              <text:p text:style-name="al">
              <text:span text:style-name="nadrukvet">Hardheidsclausule</text:span>
            </text:p>
            </text:section>
            <text:section text:name="artikel_id1-3-2-2-6-3" text:style-name="artikel">
              <text:p text:style-name="artikel_kop_titel">Artikel 26</text:p>
              <text:list text:style-name="id1-3-2-2-6-3-2">
                <text:list-item text:style-override="id1-3-2-2-6-3-2">
                  <text:number>1.</text:number>
                  <text:p text:style-name="al">Burgemeester en wethouders kunnen van de bepalingen van deze verordening afwijken, indien er sprake is van een onvoorzienbare gebeurtenis en de toepassing van de bepalingen leiden tot kennelijke onbillijkheden van overwegende aard.</text:p>
                </text:list-item>
                <text:list-item text:style-override="id1-3-2-2-6-3-3">
                  <text:number>2.</text:number>
                  <text:p text:style-name="al">Van de in het eerste lid bedoelde mogelijkheid mag geen gebruik gemaakt worden als hierdoor in strijd gehandeld zou worden met de Awb of andere wettelijke bepalingen.</text:p>
                </text:list-item>
              </text:list>
              <text:p text:style-name="al"/>
              <text:p text:style-name="al">
              <text:span text:style-name="nadrukvet">Evaluatie </text:span>
            </text:p>
            </text:section>
            <text:section text:name="artikel_id1-3-2-2-6-4" text:style-name="artikel">
              <text:p text:style-name="artikel_kop_titel">Artikel 27</text:p>
              <text:list text:style-name="id1-3-2-2-6-4-2">
                <text:list-item text:style-override="id1-3-2-2-6-4-2">
                  <text:number>1.</text:number>
                  <text:p text:style-name="al">Deze verordening wordt <text:span text:style-name="nadrukcur">iedere vier jaar geëvalueerd</text:span> op haar praktische werkbaarheid en effectiviteit.</text:p>
                </text:list-item>
                <text:list-item text:style-override="id1-3-2-2-6-4-3">
                  <text:number>2.</text:number>
                  <text:p text:style-name="al">Ten behoeve van deze evaluatie zullen alle betrokken geledingen vooraf schriftelijk worden ondervraagd. De resultaten, de conclusies en adviezen zullen aan de raad worden voorgelegd.</text:p>
                </text:list-item>
              </text:list>
              <text:p text:style-name="al"/>
              <text:p text:style-name="al">
              <text:span text:style-name="nadrukvet">Overgangsbepaling </text:span>
            </text:p>
            </text:section>
            <text:section text:name="artikel_id1-3-2-2-6-5" text:style-name="artikel">
              <text:p text:style-name="artikel_kop_titel">Artikel 28</text:p>
              <text:p text:style-name="al">Aanvragen die zijn ingediend voor de inwerkingtreding van deze verordening, worden afgehandeld op grond van de Subsidieverordening Gemeentelijke Monumenten Goes 2001.</text:p>
              <text:p text:style-name="al"/>
              <text:p text:style-name="al">
              <text:span text:style-name="nadrukvet">Citeertitel en inwerkingtreding </text:span>
            </text:p>
            </text:section>
            <text:section text:name="artikel_id1-3-2-2-6-6" text:style-name="artikel">
              <text:p text:style-name="artikel_kop_titel">Artikel 29</text:p>
              <text:list text:style-name="id1-3-2-2-6-6-2">
                <text:list-item text:style-override="id1-3-2-2-6-6-2">
                  <text:number>1.</text:number>
                  <text:p text:style-name="al">Deze verordening kan worden aangehaald als <text:span text:style-name="nadrukcur">“Subsidieverordening cultureel erfgoed Goes 2017”.</text:span></text:p>
                </text:list-item>
                <text:list-item text:style-override="id1-3-2-2-6-6-3">
                  <text:number>2.</text:number>
                  <text:p text:style-name="al">Deze verordening treedt in werking op de achtste dag na haar bekendmaking.</text:p>
                </text:list-item>
                <text:list-item text:style-override="id1-3-2-2-6-6-4">
                  <text:number>3.</text:number>
                  <text:p text:style-name="al">Op de in het tweede lid genoemde datum vervalt de <text:span text:style-name="nadrukcur">Subsidieverordening Gemeentelijke Monumenten Goes 2001.</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de gemeente Goes in zijn openbare vergadering van 1 juni 2017.</text:span>
            <text:span text:style-name="datum"/>
          </text:p>
          </text:section>
          <text:section text:name="ondertekening_id1-3-2-3-2">
            <text:p><text:span text:style-name="functie">de griffier, </text:span></text:p>
            <text:p><text:span text:style-name="ondertekening_naam">
            <text:span text:style-name="voornaam">B.C.</text:span>
            <text:span text:style-name="achternaam">van Doornum</text:span>
          </text:span></text:p>
          </text:section>
          <text:section text:name="ondertekening_id1-3-2-3-3">
            <text:p><text:span text:style-name="functie">de voorzitter, </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76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cultureel erfgoed Goe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69</meta:user-defined>
    <meta:user-defined meta:name="OVERHEIDop.GmbID/DC.identifier">gmb-2018-47769</meta:user-defined>
    <meta:user-defined meta:name="OVERHEID.TaxonomieBeleidsagenda/OVERHEID.category">Cultuur en recreatie | Organisatie en beleid</meta:user-defined>
    <meta:user-defined meta:name="OVERHEID.Gemeente/DC.spatial">Goes</meta:user-defined>
    <meta:user-defined meta:name="DC.source">N.v.t.;</meta:user-defined>
    <meta:user-defined meta:name="OVERHEIDop.referentienummer">17INT01310</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15</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580_1</meta:user-defined>
    <meta:user-defined meta:name="OVERHEIDop.versieInformatie"/>
  </office:meta>
</office:document-meta>
</file>