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februari 2018 een vergunningaanvraag is ontvangen voor een Horeca-exploitatievergunning ten behoeve van brasserie Het Raadhuis aan het Raadhuisplein 1  te Nieuwegein.</text:p>
            <text:p text:style-name="common-al">De aanleiding is: overname van een bestaand bedrijf.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7 maart 2018 tot en met 21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5 maart 2018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7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68</meta:user-defined>
    <meta:user-defined meta:name="OVERHEIDop.GmbID/DC.identifier">gmb-2018-47768</meta:user-defined>
    <meta:user-defined meta:name="OVERHEID.TaxonomieBeleidsagenda/OVERHEID.category">Bestuur | Organisatie en beleid</meta:user-defined>
    <meta:user-defined meta:name="OVERHEIDop.referentienummer">z:703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A 1</meta:user-defined>
    <meta:user-defined meta:name="OVERHEIDop.woonplaats">Nieuwegei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88 446203</meta:user-defined>
    <meta:user-defined meta:name="OVERHEIDop.versieInformatie"/>
  </office:meta>
</office:document-meta>
</file>