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weg Dungen 20 te Schijndel</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 een omgevingsvergunning op locatie Zijweg Dungen 20 te Schijndel. De aanvraag is geregistreerd onder zaaknummer OV-2018-0184.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weg Dungen 2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61</meta:user-defined>
    <meta:user-defined meta:name="OVERHEIDop.GmbID/DC.identifier">gmb-2018-47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275JJ 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4478 406387</meta:user-defined>
    <meta:user-defined meta:name="OVERHEIDop.versieInformatie"/>
  </office:meta>
</office:document-meta>
</file>