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Grubbenvorsterweg 10 en 12- Doctor Lelyweg 3 en 11 te Venlo </text:span>
          </text:p>
            <text:p text:style-name="common-al">Voor het stellen van maatwerk bij het oprichten van een milieu-inrichting</text:p>
            <text:p text:style-name="common-al">Verzonden op 6 maart 2018</text:p>
            <text:p text:style-name="common-al">Kenmerk 1282991</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74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4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4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47</meta:user-defined>
    <meta:user-defined meta:name="OVERHEIDop.GmbID/DC.identifier">gmb-2018-47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710.26 378436.22</meta:user-defined>
    <meta:user-defined meta:name="OVERHEIDop.versieInformatie"/>
  </office:meta>
</office:document-meta>
</file>