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7 maart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een rommelmarkt op 2 juni 2018 in Heinkenszand (verleend op 5 maart 2018, 18.005952);</text:p>
              </text:list-item>
              <text:list-item text:style-override="id1-3-2-1-1-2-2">
                <text:number>•</text:number>
                <text:p text:style-name="al">een vergunning voor het houden van een fietstocht op 7 april 2018 in Ellewoutsdijk (verleend op 28 februari 2018, 18.005293);</text:p>
              </text:list-item>
            </text:list>
            <text:p text:style-name="common-al"/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774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4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4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7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746</meta:user-defined>
    <meta:user-defined meta:name="OVERHEIDop.GmbID/DC.identifier">gmb-2018-477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