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Jan Wagenaarlaan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Jan Wagenaarlaan 27 te Leusden-het plaatsen van een dakkapel op het voordakvlak van de woning-wabo-2018-059 (01-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74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4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4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Jan Wagenaarlaa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43</meta:user-defined>
    <meta:user-defined meta:name="OVERHEIDop.GmbID/DC.identifier">gmb-2018-4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X 27</meta:user-defined>
    <meta:user-defined meta:name="OVERHEIDop.woonplaats">Leusden</meta:user-defined>
    <meta:user-defined meta:name="OVERHEIDop.straatnaam">Jan Wagenaar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03 458837</meta:user-defined>
    <meta:user-defined meta:name="OVERHEIDop.versieInformatie"/>
  </office:meta>
</office:document-meta>
</file>