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an van Riebeekstraat 5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omtrek 30cm), staande in de tuin van het perceel Jan van Riebeekstraat 58</text:p>
            <text:p text:style-name="common-al"/>
            <text:p text:style-name="common-al">Ons kenmerk: 20180437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Jan van Riebeekstraat 58 </text:p>
            <text:p text:style-name="tussenkopcur">
            <text:span text:style-name="nadrukvet">Ontvangstdatum aanvraag:</text:span>
          </text:p>
            <text:p text:style-name="common-al">5 maart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74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4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4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Jan van Riebeekstraat 5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742</meta:user-defined>
    <meta:user-defined meta:name="OVERHEIDop.GmbID/DC.identifier">gmb-2018-47742</meta:user-defined>
    <meta:user-defined meta:name="OVERHEID.TaxonomieBeleidsagenda/OVERHEID.category">Ruimte en infrastructuur | Organisatie en beleid</meta:user-defined>
    <meta:user-defined meta:name="DCTERMS.abstract">Het kappen van 1 boom (stamomtrek 30cm), staande in de tuin van het perceel Jan van Riebeekstraat 58</meta:user-defined>
    <meta:user-defined meta:name="OVERHEIDop.referentienummer">201804377/6657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5WS 5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639.149 455032.927</meta:user-defined>
    <meta:user-defined meta:name="OVERHEIDop.versieInformatie"/>
  </office:meta>
</office:document-meta>
</file>