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4-43-1-1">
      <style:table-column-properties style:rel-column-width="34*"/>
    </style:style>
    <style:style style:family="table-column" style:parent-style-name="colspec" style:name="id1-3-2-4-43-1-2">
      <style:table-column-properties style:rel-column-width="15*"/>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5*"/>
    </style:style>
    <style:style style:family="table-column" style:parent-style-name="colspec" style:name="id1-3-2-4-43-1-5">
      <style:table-column-properties style:rel-column-width="15*"/>
    </style:style>
    <style:style style:family="table-column" style:parent-style-name="colspec" style:name="id1-3-2-4-48-1-1">
      <style:table-column-properties style:rel-column-width="28*"/>
    </style:style>
    <style:style style:family="table-column" style:parent-style-name="colspec" style:name="id1-3-2-4-48-1-2">
      <style:table-column-properties style:rel-column-width="45*"/>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5*"/>
    </style:style>
    <style:style style:family="table-column" style:parent-style-name="colspec" style:name="id1-3-2-4-48-1-5">
      <style:table-column-properties style:rel-column-width="5*"/>
    </style:style>
    <style:style style:family="table-column" style:parent-style-name="colspec" style:name="id1-3-2-4-48-1-6">
      <style:table-column-properties style:rel-column-width="5*"/>
    </style:style>
    <style:style style:family="table-column" style:parent-style-name="colspec" style:name="id1-3-2-4-52-1-1">
      <style:table-column-properties style:rel-column-width="28*"/>
    </style:style>
    <style:style style:family="table-column" style:parent-style-name="colspec" style:name="id1-3-2-4-52-1-2">
      <style:table-column-properties style:rel-column-width="45*"/>
    </style:style>
    <style:style style:family="table-column" style:parent-style-name="colspec" style:name="id1-3-2-4-52-1-3">
      <style:table-column-properties style:rel-column-width="24*"/>
    </style:style>
    <style:style style:family="table-column" style:parent-style-name="colspec" style:name="id1-3-2-4-56-1-1">
      <style:table-column-properties style:rel-column-width="28*"/>
    </style:style>
    <style:style style:family="table-column" style:parent-style-name="colspec" style:name="id1-3-2-4-56-1-2">
      <style:table-column-properties style:rel-column-width="69*"/>
    </style:style>
    <style:style style:family="table-column" style:parent-style-name="colspec" style:name="id1-3-2-4-60-1-1">
      <style:table-column-properties style:rel-column-width="28*"/>
    </style:style>
    <style:style style:family="table-column" style:parent-style-name="colspec" style:name="id1-3-2-4-60-1-2">
      <style:table-column-properties style:rel-column-width="69*"/>
    </style:style>
    <style:style style:family="table-column" style:parent-style-name="colspec" style:name="id1-3-2-4-64-1-1">
      <style:table-column-properties style:rel-column-width="46*"/>
    </style:style>
    <style:style style:family="table-column" style:parent-style-name="colspec" style:name="id1-3-2-4-64-1-2">
      <style:table-column-properties style:rel-column-width="48*"/>
    </style:style>
  </office:automatic-styles>
  <office:body>
    <office:text>
      <text:p text:style-name="new_page_staatscourant"/>
      <text:p text:style-name="single-kop-titel">Reglement basisregistratie personen</text:p>
      <text:section text:name="regeling_id1-3-2" text:style-name="regeling">
        <text:section text:name="aanhef_id1-3-2-1" text:style-name="aanhef">
          <text:section text:name="preambule_id1-3-2-1-1" text:style-name="preambule">
            <text:p text:style-name="al"/>
            <text:p text:style-name="al">Burgemeester en wethouders van de gemeente Middelburg,</text:p>
            <text:p text:style-name="al"/>
            <text:p text:style-name="al">Gelet op de:</text:p>
            <text:p text:style-name="al"/>
            <text:p text:style-name="al">Wet basisregistratie personen</text:p>
            <text:p text:style-name="al">Verordening gegevensverstrekking basisregistratie personen Middelburg</text:p>
            <text:p text:style-name="al">Wet bescherming persoonsgegevens</text:p>
            <text:p text:style-name="al"/>
            <text:p text:style-name="al">Besluiten vast te stellen:</text:p>
            <text:p text:style-name="al">Het Reglement basisregistratie personen</text:p>
            <text:p text:style-name="al"/>
          </text:section>
        </text:section>
        <text:section text:name="regeling-tekst_id1-3-2-2" text:style-name="regeling-tekst">
          <text:section text:name="artikel_id1-3-2-2-1" text:style-name="artikel">
            <text:p text:style-name="artikel_kop_titel"> Artikel 1: Verstrekkingen aan een orgaan van de gemeente</text:p>
            <text:list text:style-name="id1-3-2-2-1-2">
              <text:list-item text:style-override="id1-3-2-2-1-2-1">
                <text:number>1.</text:number>
                <text:p text:style-name="al">Met inachtneming van het besluit als bedoeld in artikel 3.2 van de Wet basisregistratie personen, kunnen gegevens uit de basisregistratie aan organen van de gemeente Middelburg worden verstrekt, voor zover die noodzakelijk zijn voor de goede vervulling van de taak van de betreffende organen;</text:p>
              </text:list-item>
              <text:list-item text:style-override="id1-3-2-2-1-2-2">
                <text:number>2.</text:number>
                <text:p text:style-name="al">Een verstrekking als bedoeld in het eerste lid, kan ad hoc (rechtstreekse raadpleging van de basisregistratie personen), spontaan (mutatieverstrekking) en door middel van een selectie plaatsvinden;</text:p>
              </text:list-item>
              <text:list-item text:style-override="id1-3-2-2-1-2-3">
                <text:number>3.</text:number>
                <text:p text:style-name="al">In bijlage 1 van dit reglement zijn de organen van de gemeente Middelburg vermeld aan wie gegevens worden verstrekt, over welke categorieën personen en welke gegevensset zij verstrekt krijgen.</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Op verzoek van een derde kunnen aan hem overeenkomstig artikel 3.9 van de Wet basisregistratie personen gegevens worden verstrekt over ingezetenen van de gemeente Middelburg, voor zover de derde voorafgaande schriftelijke toestemming heeft van de ingezetene wiens gegevens worden verstrekt.</text:p>
              </text:list-item>
              <text:list-item text:style-override="id1-3-2-2-2-2-2">
                <text:number>2.</text:number>
                <text:p text:style-name="al">Op verzoek van een derde kunnen aan hem overeenkomstig artikel 3.9 van de Wet basisregistratie personen gegevens worden verstrekt over ingeschrevenen van de gemeente Middelburg, voor zover de derde behoort tot een aangewezen categorie van derden, als bedoeld in artikel 3;</text:p>
              </text:list-item>
              <text:list-item text:style-override="id1-3-2-2-2-2-3">
                <text:number>3.</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2-4">
                <text:number>4.</text:number>
                <text:p text:style-name="al">Er worden geen gegevens verstrekt als op de persoonslijst een aantekening omtrent beperking van de verstrekking van gegevens aan derden is vermeld, als bedoeld in artikel 3.21, eerste lid van de Wet basisregistratie personen.</text:p>
                <text:p text:style-name="al"/>
              </text:list-item>
            </text:list>
          </text:section>
          <text:section text:name="artikel_id1-3-2-2-3" text:style-name="artikel">
            <text:p text:style-name="artikel_kop_titel"> Artikel 3: Aanwijzing werkzaamheden met gewichtig maatschappelijk belang en categorieën derden</text:p>
            <text:list text:style-name="id1-3-2-2-3-2">
              <text:list-item text:style-override="id1-3-2-2-3-2-1">
                <text:number>1.</text:number>
                <text:p text:style-name="al">De in bijlage 2 van dit reglement opgenomen werkzaamheden worden aangewezen als werkzaamheden met een gewichtig maatschappelijk belang;</text:p>
              </text:list-item>
              <text:list-item text:style-override="id1-3-2-2-3-2-2">
                <text:number>2.</text:number>
                <text:p text:style-name="al">De in bijlage 2 van dit reglement opgenomen categorieën van derden worden aangewezen als derden die de in lid 1 genoemde werkzaamheden uitvoeren.</text:p>
                <text:p text:style-name="al"/>
              </text:list-item>
            </text:list>
          </text:section>
          <text:section text:name="artikel_id1-3-2-2-4" text:style-name="artikel">
            <text:p text:style-name="artikel_kop_titel"> Artikel 4: Inwerkingtreding en citeertitel</text:p>
            <text:p text:style-name="al">Dit besluit treedt in werking met ingang van de dag na haar bekendmaking.</text:p>
            <text:p text:style-name="al">Dit reglement kan worden aangehaald als: Reglement basisregistratie personen (Reglement BRP).</text:p>
          </text:section>
        </text:section>
        <text:section text:name="regeling-sluiting_id1-3-2-3" text:style-name="regeling-sluiting">
          <text:section text:name="ondertekening_id1-3-2-3-1">
            <text:p><text:span text:style-name="functie">Aldus vastgesteld in de vergadering van burgemeester en wethouders van 24 oktober 2017</text:span></text:p>
            <text:p><text:span text:style-name="functie">De secretaris, de burgemeester,</text:span></text:p>
            <text:p><text:span text:style-name="functie">Mr. A. van den Brink mr. H.M. Bergmann</text:span></text:p>
          </text:section>
        </text:section>
        <text:section text:name="bijlage_id1-3-2-4" text:style-name="bijlage">
          <text:p text:style-name="bijlage_top"/>
          <text:p text:style-name="hoofdstuk_kop">Toelichting Reglement basisregistratie personen (Reglement BRP)</text:p>
          <text:p text:style-name="al"/>
          <text:p text:style-name="al">Algemeen</text:p>
          <text:p text:style-name="al">De Raad heeft in de Verordening basisregistratie personen Middelburg regels gesteld over de verstrekking van gegevens uit de basisregistratie personen (BRP) over ingezetenen van de gemeente Middelburg aan organen van de eigen gemeente en aan derden.</text:p>
          <text:p text:style-name="al"/>
          <text:p text:style-name="al">De nadere regeling van deze verstrekkingen heeft de Raad opgedragen aan het college van burgemeester en wethouders.</text:p>
          <text:p text:style-name="al"/>
          <text:p text:style-name="al">Begripsbepalingen</text:p>
          <text:p text:style-name="al">De volgende begripsbepalingen uit artikel 1 van de Wet basisregistratie personen (hierna: Wbrp) zijn ook van toepassing van dit reglement:</text:p>
          <text:list text:style-name="id1-3-2-4-10">
            <text:list-item text:style-override="id1-3-2-4-10-1">
              <text:number>•</text:number>
              <text:p text:style-name="al">Basisregistratie: de basisregistratie personen, bedoeld in artikel 1.2 van de Wbrp;</text:p>
            </text:list-item>
          </text:list>
          <text:p text:style-name="al">Juridisch gezien is er slechts één basisregistratie personen. Aanvankelijk bestaat deze nog uit een centrale voorziening die door het Rijk wordt beheerd en lokale voorzieningen die door de gemeenten worden beheerd. Op termijn zullen de lokale voorzieningen worden ondergebracht in één centrale voorziening;</text:p>
          <text:list text:style-name="id1-3-2-4-12">
            <text:list-item text:style-override="id1-3-2-4-12-1">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2-2">
              <text:number>•</text:number>
              <text:p text:style-name="al">Ingeschrevene: degene ten aanzien van wie een persoonslijst in de basisregistratie is opgenomen; dit kunnen ook personen zijn die niet in Nederland wonen, maar wel een relatie met de Nederlandse overheid hebben;</text:p>
            </text:list-item>
            <text:list-item text:style-override="id1-3-2-4-12-3">
              <text:number>•</text:number>
              <text:p text:style-name="al">Ingezetene: de ingeschrevene die zijn woonplaats heeft in Middelburg;</text:p>
            </text:list-item>
            <text:list-item text:style-override="id1-3-2-4-12-4">
              <text:number>•</text:number>
              <text:p text:style-name="al">Persoonslijst: het geheel van gegevens, bedoel in artikel 2.7, eerste lid, en 2.69, eerste lid, van de Wbrp over één persoon in de basisregistratie.</text:p>
            </text:list-item>
          </text:list>
          <text:p text:style-name="al"/>
          <text:p text:style-name="al">Artikelgewijze toelichting</text:p>
          <text:p text:style-name="al"/>
          <text:p text:style-name="al">Artikel 1. Verstrekkingen aan organen van de gemeente</text:p>
          <text:p text:style-name="al">Zolang de gemeente Middelburg nog zelf de gegevens over de eigen inwoners beheert, verstrekt het college zelf gegevens aan de eigen gemeentelijke organen. Het betreft uitsluitend verstrekkingen over ingeschrevenen van de gemeente Middelburg. Naast de eigen inwoners behoren hiertoe ook overleden en geëmigreerde personen, die op het moment van overlijden of emigratie ingezetene van Middelburg waren. Verstrekking vindt alleen plaats als dat noodzakelijk is voor de goede vervulling van de taak van de betreffende organen (zie artikel 3.8, tweede lid, van de Wbrp).</text:p>
          <text:p text:style-name="al"/>
          <text:p text:style-name="al">Het gebruik van gegevens van in de BRP ingeschreven personen, die niet in Middelburg wonen, kan alleen plaatsvinden voor zover daarin is voorzien in het op grond van artikel 3.2 Wbrp door de Minister van Binnenlandse Zaken en Koninkrijksrelaties vastgestelde autorisatiebesluit.</text:p>
          <text:p text:style-name="al">Hierin is opgenomen voor de uitvoering van welke taken aan de gemeente als bestuursorgaan, systematisch gegevens worden verstrekt uit de BRP. Het betreft hier verstrekkingen uit de door het Rijk beheerde centrale voorziening.</text:p>
          <text:p text:style-name="al"/>
          <text:p text:style-name="al">In bijlage 1 zijn de taken opgenomen waarvoor de verschillende gemeentelijke organen over de ingeschreven van de eigen gemeente gegevens uit de basisregistratie verstrekt krijgen. Per taak is aan de hand van het daaraan gekoppelde profiel bepaald welke gegevensset wordt verstrekt.</text:p>
          <text:p text:style-name="al"/>
          <text:p text:style-name="al">Artikel 2. Verstrekking aan derden</text:p>
          <text:p text:style-name="al">De verstrekking op grond van dit artikel kan alleen plaatsvinden aan:</text:p>
          <text:list text:style-name="id1-3-2-4-26">
            <text:list-item text:style-override="id1-3-2-4-26-1">
              <text:number>1.</text:number>
              <text:p text:style-name="al">Derden die voorafgaande schriftelijke toestemming hebben van de ingezetene over wie gegevens worden gevraagd.</text:p>
            </text:list-item>
            <text:list-item text:style-override="id1-3-2-4-26-2">
              <text:number>2.</text:number>
              <text:p text:style-name="al">Derden die werkzaamheden uitvoeren met een gewichtig maatschappelijk belang;</text:p>
            </text:list-item>
          </text:list>
          <text:p text:style-name="al">Voor een groot aantal derden is de verstrekking van gegevens uit de BRP al voorzien in de Wbrp.</text:p>
          <text:p text:style-name="al">Op lokaal niveau kunnen werkzaamheden worden aangewezen met een gewichtig maatschappelijk belang, dat samenvalt met het gemeentelijk belang. Op verzoek van een derde, die behoort tot één van de aangewezen categorieën van derden, kunnen gegevens worden verstrekt over ingeschrevenen van de gemeente Middelburg voor zover zij de genoemde werkzaamheden uitvoeren.</text:p>
          <text:p text:style-name="al">In bijlage 2 bij dit reglement is opgenomen welke werkzaamheden het betreft en aan welke categorieën van derden gegevens kunnen worden verstrekt.</text:p>
          <text:p text:style-name="al"/>
          <text:p text:style-name="al">Beperking</text:p>
          <text:list text:style-name="id1-3-2-4-32">
            <text:list-item text:style-override="id1-3-2-4-32-1">
              <text:number>•</text:number>
              <text:p text:style-name="al">Er worden geen gegevens verstrekt als de persoon wiens gegevens worden gevraagd, om geheimhouding heeft verzocht (artikel 3.21, eerste lid Wbrp).</text:p>
            </text:list-item>
            <text:list-item text:style-override="id1-3-2-4-32-2">
              <text:number>•</text:number>
              <text:p text:style-name="al">Een verstrekking op grond van dit artikel kan uitsluitend betrekking hebben op de algemene gegevens als bedoeld in artikel 3.9, lid 4 van de Wbrp.</text:p>
            </text:list-item>
          </text:list>
          <text:p text:style-name="al"/>
          <text:p text:style-name="al">Artikel 3. Inwerkingtreding en citeertitel</text:p>
          <text:p text:style-name="al">Dit reglement, dat kan worden geciteerd als Reglement BRP, en treedt in werking de dag na haar bekendmaking en vervangt het Reglement BRP vastgesteld op 6 januari 2014.</text:p>
          <text:p text:style-name="al"/>
          <text:p text:style-name="al">Bijlage 1 Reglement BRP – Verstrekkingen aan een orgaan van de gemeente</text:p>
          <text:p text:style-name="al">(Versie 1.1. 05 september 2017)</text:p>
          <text:p text:style-name="al"/>
          <text:p text:style-name="al">Gebruikersprofielen (autorisaties) voor de verstrekking van gegevens uit de Basisregistratie personen aan organen van de gemeente Middelburg.</text:p>
          <text:p text:style-name="al">Gegevensverstrekking kan plaatsvinden door middel van rechtstreekse raadpleging, mutatieverstrekking en/of selectieverstre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Profiel 1</text:p>
                </table:table-cell>
                <table:table-cell table:style-name="entry" table:number-rows-spanned="1" table:number-columns-spanned="1">
                  <text:p text:style-name="table_al">Profiel 2</text:p>
                </table:table-cell>
                <table:table-cell table:style-name="entry" table:number-rows-spanned="1" table:number-columns-spanned="1">
                  <text:p text:style-name="table_al">Profiel 3</text:p>
                </table:table-cell>
                <table:table-cell table:style-name="entry" table:number-rows-spanned="1" table:number-columns-spanned="1">
                  <text:p text:style-name="table_al">Profiel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Ouder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Huwelijk/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Inschrijving/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Geheimhouding 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
            <text:p text:style-name="table_bottom"/>
          </text:section>
          <text:p text:style-name="al">* inclusief historische gegevens</text:p>
          <text:p text:style-name="al"/>
          <text:p text:style-name="al">Overzicht van de taken per organisatieonderdeel met toegekend gegevensprofiel.</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PROCES / TAAK</text:p>
                </table:table-cell>
                <table:table-cell table:style-name="entry" table:number-rows-spanned="1" table:number-columns-spanned="4">
                  <text:p text:style-name="table_al"/>
                  <text:p text:style-name="table_al">GEBRUIKERSPROFIE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Financiële administratie van de gemeente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enen raadsleden/wethouders en wachtgelden gemeenteperson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sadministratie</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ning en Contro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Afvalstoffenheffing/Reinigingsrech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 en invordering van gemeentelijke belastingen, inclusief kwijtscheldingen en betalingsregelingen en WO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ering onroerende zaken (WO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PROCES / TAAK</text:p>
                </table:table-cell>
                <table:table-cell table:style-name="entry" table:number-rows-spanned="1" table:number-columns-spanned="4">
                  <text:p text:style-name="table_al">GEBRUIKERSPROF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stuursondersteuning</text:p>
                </table:table-cell>
                <table:table-cell table:style-name="entry" table:number-rows-spanned="1" table:number-columns-spanned="1">
                  <text:p text:style-name="table_al">Bijzondere opnemingen in psychiatrische ziekenhuiz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cheid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bezoek burgemeester in verband met huwelijksjubilea en 100-jari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elkoming nieuwe inwo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Postregistratie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pensatie niet-openbare archiefstu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nieursbureau</text:p>
                </table:table-cell>
                <table:table-cell table:style-name="entry" table:number-rows-spanned="1" table:number-columns-spanned="1">
                  <text:p text:style-name="table_al">Klachtenafhandeling verkeersaangelegen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senregistratie B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Uitvoering Wet Basisregistratie personen (BRP)</text:p>
                  <text:p text:style-name="table_al">Uitvoering Paspoortwet en regelgeving rijbewijzen </text:p>
                  <text:p text:style-name="table_al">Uitvoering Kieswet</text:p>
                  <text:p text:style-name="table_al">Uitvoering Nationaliteitswetgeving</text:p>
                  <text:p text:style-name="table_al">Burgerlijke Stand</text:p>
                  <text:p text:style-name="table_al">Verklaring omtrent Gedrag</text:p>
                  <text:p text:style-name="table_al">Verloren- en gevonde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uimtelijk Beleid</text:p>
                </table:table-cell>
                <table:table-cell table:style-name="entry" table:number-rows-spanned="1" table:number-columns-spanned="1">
                  <text:p text:style-name="table_al">Controle gegevens voor aanschrijving burgers in verband met uitvoering juridische procedur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Begraafplaatsadministr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delijk Sociaal Beleid</text:p>
                </table:table-cell>
                <table:table-cell table:style-name="entry" table:number-rows-spanned="1" table:number-columns-spanned="1">
                  <text:p text:style-name="table_al">Uitvoer leerplichtwet/leerlingenadministr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erlening en Handhaving</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en handhaving parkeerbel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meldingen, ontheffingen, kennisgevingen op grond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erstrekking van gegevens uit de BRP via een datadistributiesysteem</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pplicatie </text:p>
                </table:table-cell>
                <table:table-cell table:style-name="entry" table:number-rows-spanned="1" table:number-columns-spanned="1">
                  <text:p text:style-name="table_al">Wijze van koppeling </text:p>
                </table:table-cell>
                <table:table-cell table:style-name="entry" table:number-rows-spanned="1" table:number-columns-spanned="1">
                  <text:p text:style-name="table_al">Verstrekking categorie gegevens </text:p>
                </table:table-cell>
              </table:table-row>
              <table:table-row table:style-name="row">
                <table:table-cell table:style-name="entry" table:number-rows-spanned="1" table:number-columns-spanned="1">
                  <text:p text:style-name="table_al"/>
                  <text:p text:style-name="table_al">GOUW belastingen</text:p>
                </table:table-cell>
                <table:table-cell table:style-name="entry" table:number-rows-spanned="1" table:number-columns-spanned="1">
                  <text:p text:style-name="table_al"/>
                  <text:p text:style-name="table_al">Via een datadistributiesysteem worden gegevens gedistribueerd vanuit de BRP applicatie naar GOUW Belastingen. </text:p>
                  <text:p text:style-name="table_al"/>
                </table:table-cell>
                <table:table-cell table:style-name="entry" table:number-rows-spanned="1" table:number-columns-spanned="1">
                  <text:p text:style-name="table_al"/>
                  <text:p text:style-name="table_al">•Persoon</text:p>
                  <text:p text:style-name="table_al">•Huwelijk</text:p>
                  <text:p text:style-name="table_al">•Verblijfplaats</text:p>
                  <text:p text:style-name="table_al">•Overlijden</text:p>
                  <text:p text:style-name="table_al">•Verwijsgegevens</text:p>
                </table:table-cell>
              </table:table-row>
              <table:table-row table:style-name="row">
                <table:table-cell table:style-name="entry" table:number-rows-spanned="1" table:number-columns-spanned="1">
                  <text:p text:style-name="table_al"/>
                  <text:p text:style-name="table_al">Gegevensmagazijn van Green Valley</text:p>
                </table:table-cell>
                <table:table-cell table:style-name="entry" table:number-rows-spanned="1" table:number-columns-spanned="1">
                  <text:p text:style-name="table_al"/>
                  <text:p text:style-name="table_al">Via een datadistributiesysteem worden gegevens gedistribueerd vanuit de BRP applicatie naar het gegevensmagazijn. </text:p>
                  <text:p text:style-name="table_al"/>
                  <text:p text:style-name="table_al"/>
                </table:table-cell>
                <table:table-cell table:style-name="entry" table:number-rows-spanned="1" table:number-columns-spanned="1">
                  <text:p text:style-name="table_al"/>
                  <text:p text:style-name="table_al">•Persoon</text:p>
                  <text:p text:style-name="table_al">•Verblijfplaats</text:p>
                  <text:p text:style-name="table_al">•Overlijden</text:p>
                  <text:p text:style-name="table_al">•Verwijsgegevens</text:p>
                </table:table-cell>
              </table:table-row>
            </table:table>
            <text:p text:style-name="table_bottom"/>
          </text:section>
          <text:p text:style-name="al"/>
          <text:p text:style-name="al">Overzicht van de gemeente Middelburg waar systematisch gegevens aan worden verstrekt uit de Basisregistratiepersonen</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Stedelijk sociaal beleid, voor de uitvoering van de Leerplichtwet(krijgen gegevens van minderjarigen vanaf de leeftijd 5 tot 22 jaar) </text:p>
                </table:table-cell>
                <table:table-cell table:style-name="entry" table:number-rows-spanned="1" table:number-columns-spanned="1">
                  <text:p text:style-name="table_al"/>
                  <text:p text:style-name="table_al">Selectiegegevens over: </text:p>
                  <text:p text:style-name="table_al">Persoon</text:p>
                  <text:p text:style-name="table_al">Verblijfplaats</text:p>
                  <text:p text:style-name="table_al">Verwijsgegevens</text:p>
                  <text:p text:style-name="table_al">Nationalitei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Bestuursondersteuning / Secretariaat B&amp;W</text:p>
                </table:table-cell>
                <table:table-cell table:style-name="entry" table:number-rows-spanned="1" table:number-columns-spanned="1">
                  <text:p text:style-name="table_al"/>
                  <text:p text:style-name="table_al">Onderscheidingen </text:p>
                  <text:p text:style-name="table_al"/>
                  <text:p text:style-name="table_al">Selectiegegevens worden verstrekt over: </text:p>
                  <text:p text:style-name="table_al">Persoon</text:p>
                  <text:p text:style-name="table_al">Verblijfplaats</text:p>
                  <text:p text:style-name="table_al">Huw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Organiseren bezoek burgemeester in verband met huwelijksjubilea en 100-jarigen</text:p>
                  <text:p text:style-name="table_al"/>
                  <text:p text:style-name="table_al">Selectiegegevens worden verstrekt over: </text:p>
                  <text:p text:style-name="table_al">Persoon</text:p>
                  <text:p text:style-name="table_al">Verblijfplaats</text:p>
                  <text:p text:style-name="table_al">Huwelijk</text:p>
                  <text:p text:style-name="table_al"/>
                </table:table-cell>
              </table:table-row>
            </table:table>
            <text:p text:style-name="table_bottom"/>
          </text:section>
          <text:p text:style-name="al"/>
          <text:p text:style-name="al">Overzicht van organen van de gemeente Middelburg aan wie gegevens worden verstrekt uit de Basisregistratie personen via een mutatieversla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fd. Belastingen</text:p>
                  <text:p text:style-name="table_al"/>
                  <text:p text:style-name="table_al"/>
                </table:table-cell>
                <table:table-cell table:style-name="entry" table:number-rows-spanned="1" table:number-columns-spanned="1">
                  <text:p text:style-name="table_al">Verhuizing</text:p>
                  <text:p text:style-name="table_al">Emigratie</text:p>
                  <text:p text:style-name="table_al">immigratie</text:p>
                  <text:p text:style-name="table_al">Huwelijk</text:p>
                  <text:p text:style-name="table_al">Echtscheiding</text:p>
                  <text:p text:style-name="table_al">Overlijden</text:p>
                  <text:p text:style-name="table_al">Uitschrijving </text:p>
                  <text:p text:style-name="table_al">Vervolginschrijving</text:p>
                </table:table-cell>
              </table:table-row>
              <table:table-row table:style-name="row">
                <table:table-cell table:style-name="entry" table:number-rows-spanned="1" table:number-columns-spanned="1">
                  <text:p text:style-name="table_al">Afd. V&amp;H, parkeerbeheer</text:p>
                </table:table-cell>
                <table:table-cell table:style-name="entry" table:number-rows-spanned="1" table:number-columns-spanned="1">
                  <text:p text:style-name="table_al">Verhuizing</text:p>
                  <text:p text:style-name="table_al">Emigratie</text:p>
                  <text:p text:style-name="table_al">Overlijden</text:p>
                  <text:p text:style-name="table_al">Uitschrijving</text:p>
                </table:table-cell>
              </table:table-row>
            </table:table>
            <text:p text:style-name="table_bottom"/>
          </text:section>
          <text:p text:style-name="al"/>
          <text:p text:style-name="al">Bijlage 2 Reglement BRP: werkzaamheden met gewichtig maatschappelijk belang en aangewezen derden</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Categorie derde BRP</text:p>
                </table:table-cell>
                <table:table-cell table:style-name="entry" table:number-rows-spanned="1" table:number-columns-spanned="1">
                  <text:p text:style-name="table_al">Gewichtig maatschappelijk belang BRP</text:p>
                </table:table-cell>
              </table:table-row>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Bevorderen culturele en maatschappelijke vaardigheden inwoners</text:p>
                </table:table-cell>
              </table:table-row>
              <table:table-row table:style-name="row">
                <table:table-cell table:style-name="entry" table:number-rows-spanned="1" table:number-columns-spanned="1">
                  <text:p text:style-name="table_al">Buitenlandse EU overheidsorganen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niet EU overheidsorganen</text:p>
                  <text:p text:style-name="table_al">(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text:p>
                  <text:p text:style-name="table_al">(o.a. instellingen voor sociale zorg en zekerheid)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Overheidsorganen van de Caribische landen (Aruba, Curaçao en Sint Maarten) en het Caribisch deel van</text:p>
                  <text:p text:style-name="table_al">Nederland (Bonaire, Sint Eustatius en Saba) </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Crematoria, begraafplaatsen (niet-gemeentelijke)</text:p>
                  <text:p text:style-name="table_al"/>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cultureel erfgoed</text:p>
                </table:table-cell>
              </table:table-row>
              <table:table-row table:style-name="row">
                <table:table-cell table:style-name="entry" table:number-rows-spanned="1" table:number-columns-spanned="1">
                  <text:p text:style-name="table_al">Fondsverwervende organisaties</text:p>
                  <text:p text:style-name="table_al"/>
                </table:table-cell>
                <table:table-cell table:style-name="entry" table:number-rows-spanned="1" table:number-columns-spanned="1">
                  <text:p text:style-name="table_al">Ondersteunen organisaties met een doelstelling die ten goede komt aan de inwoners.</text:p>
                </table:table-cell>
              </table:table-row>
              <table:table-row table:style-name="row">
                <table:table-cell table:style-name="entry" table:number-rows-spanned="1" table:number-columns-spanned="1">
                  <text:p text:style-name="table_al">Instellingen of organisaties die werkzaamheden verrichten op deze terreinen.</text:p>
                  <text:p text:style-name="table_al"/>
                </table:table-cell>
                <table:table-cell table:style-name="entry" table:number-rows-spanned="1" table:number-columns-spanned="1">
                  <text:p text:style-name="table_al">Werkzaamheden op het terrein van:</text:p>
                  <text:p text:style-name="table_al">Maatschappelijke dienstverlening,</text:p>
                  <text:p text:style-name="table_al">Algemene/geestelijke gezondheidszorg,</text:p>
                  <text:p text:style-name="table_al">Kinderopvang, Jeugdwelzijnswerk,</text:p>
                  <text:p text:style-name="table_al">Ouderenzorg,</text:p>
                  <text:p text:style-name="table_al">Gehandicaptenzorg,</text:p>
                  <text:p text:style-name="table_al">Sociale werkvoorziening, Reclassering/verslaafdenzorg etc.</text:p>
                </table:table-cell>
              </table:table-row>
              <table:table-row table:style-name="row">
                <table:table-cell table:style-name="entry" table:number-rows-spanned="1" table:number-columns-spanned="1">
                  <text:p text:style-name="table_al">Kredietbank (privaatrechtelijk, bijv. een stichting)</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 </text:p>
                  <text:p text:style-name="table_al">(bijv. Stichting vluchtelingenwerk)</text:p>
                </table:table-cell>
                <table:table-cell table:style-name="entry" table:number-rows-spanned="1" table:number-columns-spanned="1">
                  <text:p text:style-name="table_al">Hulp aan migranten</text:p>
                </table:table-cell>
              </table:table-row>
              <table:table-row table:style-name="row">
                <table:table-cell table:style-name="entry" table:number-rows-spanned="1" table:number-columns-spanned="1">
                  <text:p text:style-name="table_al">Rechtspersonen die niet in de gemeentelijke</text:p>
                  <text:p text:style-name="table_al">verordening benoemd zijn. (met toestemming van de ingeschrevene/ gezaghouder)</text:p>
                </table:table-cell>
                <table:table-cell table:style-name="entry"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Een juiste registratie in de leerlingenadministratie </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Het geven van hulp en voorlichting aan ouderen</text:p>
                </table:table-cell>
              </table:table-row>
              <table:table-row table:style-name="row">
                <table:table-cell table:style-name="entry" table:number-rows-spanned="1" table:number-columns-spanned="1">
                  <text:p text:style-name="table_al">Patiëntenverenigingen</text:p>
                  <text:p text:style-name="table_al"/>
                </table:table-cell>
                <table:table-cell table:style-name="entry" table:number-rows-spanned="1" table:number-columns-spanned="1">
                  <text:p text:style-name="table_al">Het geven van hulp en voorlichting en het organiseren van lotgenotencontact.</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text:p>
                </table:table-cell>
              </table:table-row>
              <table:table-row table:style-name="row">
                <table:table-cell table:style-name="entry" table:number-rows-spanned="1" table:number-columns-spanned="1">
                  <text:p text:style-name="table_al">Plaatselijke afdelingen van politieke partijen</text:p>
                </table:table-cell>
                <table:table-cell table:style-name="entry" table:number-rows-spanned="1" table:number-columns-spanned="1">
                  <text:p text:style-name="table_al">Het juist functioneren van de parlementaire democratie</text:p>
                </table:table-cell>
              </table:table-row>
              <table:table-row table:style-name="row">
                <table:table-cell table:style-name="entry" table:number-rows-spanned="1" table:number-columns-spanned="1">
                  <text:p text:style-name="table_al">Sportorganisaties en -verenigingen</text:p>
                </table:table-cell>
                <table:table-cell table:style-name="entry" table:number-rows-spanned="1" table:number-columns-spanned="1">
                  <text:p text:style-name="table_al">Stimuleren sport en beweging</text:p>
                </table:table-cell>
              </table:table-row>
              <table:table-row table:style-name="row">
                <table:table-cell table:style-name="entry" table:number-rows-spanned="1" table:number-columns-spanned="1">
                  <text:p text:style-name="table_al">Thuiszorgorganisaties </text:p>
                </table:table-cell>
                <table:table-cell table:style-name="entry" table:number-rows-spanned="1" table:number-columns-spanned="1">
                  <text:p text:style-name="table_al">Bevorderen van zelfredzaamheid</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Behartiging van de belangen van de aangesloten (ex)werknemers</text:p>
                </table:table-cell>
              </table:table-row>
              <table:table-row table:style-name="row">
                <table:table-cell table:style-name="entry" table:number-rows-spanned="1" table:number-columns-spanned="1">
                  <text:p text:style-name="table_al">Verenigingen en stichtingen met maatschappelijk of</text:p>
                  <text:p text:style-name="table_al">filantropisch doel</text:p>
                </table:table-cell>
                <table:table-cell table:style-name="entry" table:number-rows-spanned="1" table:number-columns-spanned="1">
                  <text:p text:style-name="table_al">Maatschappelijke of filantropische doelen (bijv.: Rode Kruis, Astmafonds, Lilianefonds, Nierstichting, Bloedbank)</text:p>
                </table:table-cell>
              </table:table-row>
              <table:table-row table:style-name="row">
                <table:table-cell table:style-name="entry" table:number-rows-spanned="1" table:number-columns-spanned="1">
                  <text:p text:style-name="table_al">Vrouwenorganisaties </text:p>
                </table:table-cell>
                <table:table-cell table:style-name="entry" table:number-rows-spanned="1" table:number-columns-spanned="1">
                  <text:p text:style-name="table_al">Bevordering vrouwenwelzijn</text:p>
                </table:table-cell>
              </table:table-row>
              <table:table-row table:style-name="row">
                <table:table-cell table:style-name="entry" table:number-rows-spanned="1" table:number-columns-spanned="1">
                  <text:p text:style-name="table_al">Woningbouwvereniging en/woningcorporaties</text:p>
                </table:table-cell>
                <table:table-cell table:style-name="entry" table:number-rows-spanned="1" table:number-columns-spanned="1">
                  <text:p text:style-name="table_al">Eerlijke verdeling van sociale woonruimte en tegengaan illegale (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verleende zorg</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7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35</meta:user-defined>
    <meta:user-defined meta:name="OVERHEIDop.GmbID/DC.identifier">gmb-2018-47735</meta:user-defined>
    <meta:user-defined meta:name="OVERHEID.TaxonomieBeleidsagenda/OVERHEID.category">Bestuur | Organisatie en beleid</meta:user-defined>
    <meta:user-defined meta:name="OVERHEID.Gemeente/DC.spatial">Middelburg</meta:user-defined>
    <meta:user-defined meta:name="DC.source">;http://wetten.overheid.nl/BWBR0033715/2015-09-01</meta:user-defined>
    <meta:user-defined meta:name="DC.source">;http://decentrale.regelgeving.overheid.nl/cvdr/xhtmloutput/Historie/Middelburg/326156/326156_1.html</meta:user-defined>
    <meta:user-defined meta:name="DC.source">;http://wetten.overheid.nl/BWBR0011468/2017-07-01</meta:user-defined>
    <meta:user-defined meta:name="DCTERMS.alternative">Reglement BRP</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3-08</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op.betreftRegeling">CVDR608577_1</meta:user-defined>
    <meta:user-defined meta:name="OVERHEIDop.versieInformatie"/>
  </office:meta>
</office:document-meta>
</file>