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bullet text:bullet-char="-" text:level="1">
        <style:list-level-properties text:min-label-width="10mm"/>
      </text:list-level-style-bullet>
    </text:list-style>
    <text:list-style style:name="id1-3-2-2-1-11-5-3-1">
      <text:list-level-style-bullet text:bullet-char="-" text:level="1">
        <style:list-level-properties text:min-label-width="10mm"/>
      </text:list-level-style-bullet>
    </text:list-style>
    <text:list-style style:name="id1-3-2-2-1-11-5-3-2">
      <text:list-level-style-bullet text:bullet-char="-" text:level="1">
        <style:list-level-properties text:min-label-width="10mm"/>
      </text:list-level-style-bullet>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Gemeentelijke Monumen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rtikel 1. Begripsomschrijvingen</text:p>
            <text:p text:style-name="common-al">In deze verordening wordt verstaan onder:</text:p>
            <text:p text:style-name="common-al">Pand: Een object dat is opgenomen op de gemeentelijke monumentenlijst als bedoeld in de Erfgoedverordening gemeente Westvoorne 2008</text:p>
            <text:p text:style-name="common-al">Instandhoudingswerkzaamheden: De werkzaamheden, van een pand die noodzakelijk zijn om een pand in goede, historische staat te houden en/of gericht zijn op zoveel mogelijk herstellen van de historische staat .</text:p>
            <text:p text:style-name="common-al">Eigenaar: </text:p>
            <text:list text:style-name="id1-3-2-2-1-6">
              <text:list-item text:style-override="id1-3-2-2-1-6-1">
                <text:number>a)</text:number>
                <text:p text:style-name="al">Degene die het meest omvattende recht op een zaak heeft als bedoeld in Boek 5, titel 1, artikel 1 van het Burgerlijk Wetboek;</text:p>
              </text:list-item>
              <text:list-item text:style-override="id1-3-2-2-1-6-2">
                <text:number>b)</text:number>
                <text:p text:style-name="al">Degene die het recht van erfpacht heeft;</text:p>
              </text:list-item>
              <text:list-item text:style-override="id1-3-2-2-1-6-3">
                <text:number>c)</text:number>
                <text:p text:style-name="al">De houder van een recht van opstal.</text:p>
                <text:p text:style-name="al"/>
              </text:list-item>
            </text:list>
            <text:p text:style-name="common-al">Artikel 2. Hoogte van de subsidie</text:p>
            <text:list text:style-name="id1-3-2-2-1-8">
              <text:list-item text:style-override="id1-3-2-2-1-8-1">
                <text:number>1.</text:number>
                <text:p text:style-name="al">Aan de eigenaar kan een subsidie worden toegekend ter tegemoetkoming in de kosten van instandhoudingswerkzaamheden aan een pand als gesteld in artikel 1.</text:p>
              </text:list-item>
              <text:list-item text:style-override="id1-3-2-2-1-8-2">
                <text:number>2.</text:number>
                <text:p text:style-name="al">De subsidie zoals bedoeld in het eerste lid, bedraagt een percentage zoals in beleidsregel vastgesteld van het verschil tussen </text:p>
                <text:p text:style-name="al">a)de instandhoudingskosten zoals gemaakt zouden worden indien het pand op een sobere en doelmatige wijze onderhouden zou worden zonder rekening te houden met de gestelde voorwaarden die voortvloeien uit de aanwijzing als gemeentelijk monument. Om dit te bepalen dienen twee offertes van verschillende bedrijven overhandigt te worden, waarbij uitgegaan wordt van de laagste offerte.</text:p>
                <text:p text:style-name="al">b)en de instandhoudingskosten die gemaakt dienen te worden om op een sobere en doelmatige wijze invulling te geven aan de voorwaarden die voortvloeien uit de aanwijzing als gemeentelijk monument. Om dit te bepalen dienen twee offertes van verschillende bedrijven overhandigt te worden, waarbij uitgegaan wordt van de laagste offerte.</text:p>
              </text:list-item>
            </text:list>
            <text:list text:style-name="id1-3-2-2-1-9">
              <text:list-item text:style-override="id1-3-2-2-1-9-1">
                <text:number>3.</text:number>
                <text:p text:style-name="al">Per jaar wordt er maximaal per pand een per beleidsregel vastgesteld bedrag aan subsidie uitgekeerd.</text:p>
              </text:list-item>
              <text:list-item text:style-override="id1-3-2-2-1-9-2">
                <text:number>4.</text:number>
                <text:p text:style-name="al">Indien de kosten van de instandhoudingswerkzaamheden minder bedragen dan in beleidsregel is vastgesteld, wordt geen subsidie toegekend.</text:p>
              </text:list-item>
              <text:list-item text:style-override="id1-3-2-2-1-9-3">
                <text:number>5.</text:number>
                <text:p text:style-name="al">Kosten die voortvloeien uit schade waartegen verzekering mogelijk is, komen niet in aanmerking voor subsidie.</text:p>
              </text:list-item>
              <text:list-item text:style-override="id1-3-2-2-1-9-4">
                <text:number>6.</text:number>
                <text:p text:style-name="al">Kosten voor zelfwerkzaamheden zijn niet subsidiabel.</text:p>
              </text:list-item>
              <text:list-item text:style-override="id1-3-2-2-1-9-5">
                <text:number>7.</text:number>
                <text:p text:style-name="al">Kosten die voortvloeien uit werkzaamheden slechts gericht op het verhogen van het wooncomfort (zoals isolatie) zijn niet subsidiabel.</text:p>
              </text:list-item>
              <text:list-item text:style-override="id1-3-2-2-1-9-6">
                <text:number>8.</text:number>
                <text:p text:style-name="al">Kosten voor reguliere onderhoudswerkzaamheden, waaronder schilderwerkzaamheden, zijn niet subsidiabel. </text:p>
              </text:list-item>
              <text:list-item text:style-override="id1-3-2-2-1-9-7">
                <text:number>9.</text:number>
                <text:p text:style-name="al">Instandhoudingswerkzaamheden waarover in de afgelopen 10 jaar eerder een subsidie verstrekt is, zijn niet subsidiabel.</text:p>
              </text:list-item>
              <text:list-item text:style-override="id1-3-2-2-1-9-8">
                <text:number>10.</text:number>
                <text:p text:style-name="al">Onder de instandhoudingskosten worden in elk geval begrepen de geraamde en goedgekeurde bedragen van: </text:p>
                <text:list text:style-name="id1-3-2-2-1-9-8-3">
                  <text:list-item text:style-override="id1-3-2-2-1-9-8-3-1">
                    <text:number>a)</text:number>
                    <text:p text:style-name="al">De aanneemsom;</text:p>
                  </text:list-item>
                  <text:list-item text:style-override="id1-3-2-2-1-9-8-3-2">
                    <text:number>b)</text:number>
                    <text:p text:style-name="al">De leges van de omgevingsvergunning en voor enige andere vergunning die nodig is voor het treffen van de voorzieningen;</text:p>
                  </text:list-item>
                  <text:list-item text:style-override="id1-3-2-2-1-9-8-3-3">
                    <text:number>c)</text:number>
                    <text:p text:style-name="al">De verontschuldigde omzetbelasting.</text:p>
                  </text:list-item>
                </text:list>
              </text:list-item>
            </text:list>
            <text:p text:style-name="common-al">Art 3. Subsidievoorwaarden</text:p>
            <text:list text:style-name="id1-3-2-2-1-11">
              <text:list-item text:style-override="id1-3-2-2-1-11-1">
                <text:number>1.</text:number>
                <text:p text:style-name="al">Subsidie wordt alleen toegekend wanneer het pand na uitvoering van de werkzaamheden zal voldoen aan de eisen die volgens wettelijke voorschriften aan het pand moeten worden gesteld, inclusief de voorwaarden die genoemd zijn in vergunningen;</text:p>
              </text:list-item>
              <text:list-item text:style-override="id1-3-2-2-1-11-2">
                <text:number>2.</text:number>
                <text:p text:style-name="al">Subsidie wordt alleen toegekend wanneer het pand na uitvoering van de werkzaamheden voldoet aan redelijke eisen die voortvloeien uit de aanwijzing tot gemeentelijk monument.</text:p>
              </text:list-item>
              <text:list-item text:style-override="id1-3-2-2-1-11-3">
                <text:number>3.</text:number>
                <text:p text:style-name="al">Subsidie wordt toegekend onder voorwaarde dat binnen 6 maanden na ontvangst van de subsidiebeschikking een start gemaakt is met de uitvoer van de werkzaamheden. </text:p>
              </text:list-item>
              <text:list-item text:style-override="id1-3-2-2-1-11-4">
                <text:number>4.</text:number>
                <text:p text:style-name="al">Subsidie wordt toegekend indien binnen 1 jaar na ontvangst van de subsidiebeschikking de werkzaamheden zijn afgerond.</text:p>
              </text:list-item>
              <text:list-item text:style-override="id1-3-2-2-1-11-5">
                <text:number>5.</text:number>
                <text:p text:style-name="al">Subsidie wordt alleen toegekend indien de door burgemeester en wethouders met controle belaste personen op de door die personen te bepalen tijdstippen: </text:p>
                <text:list text:style-name="id1-3-2-2-1-11-5-3">
                  <text:list-item text:style-override="id1-3-2-2-1-11-5-3-1">
                    <text:number>-</text:number>
                    <text:p text:style-name="al">toegang wordt verleend tot het pand;</text:p>
                  </text:list-item>
                  <text:list-item text:style-override="id1-3-2-2-1-11-5-3-2">
                    <text:number>-</text:number>
                    <text:p text:style-name="al">Inzage wordt verleend tot betreffende bescheiden, facturen en tekeningen.</text:p>
                  </text:list-item>
                </text:list>
              </text:list-item>
              <text:list-item text:style-override="id1-3-2-2-1-11-6">
                <text:number>6.</text:number>
                <text:p text:style-name="al">Aan de subsidiebeschikking wordt als voorwaarde verbonden dat de eigenaar zorg draagt voor behoorlijk onderhoud.</text:p>
              </text:list-item>
              <text:list-item text:style-override="id1-3-2-2-1-11-7">
                <text:number>7.</text:number>
                <text:p text:style-name="al">De gemeente kan aanvullende voorwaarden stellen.</text:p>
                <text:p text:style-name="al"/>
              </text:list-item>
            </text:list>
            <text:p text:style-name="common-al">Art 4. Subsidieplafond</text:p>
            <text:list text:style-name="id1-3-2-2-1-13">
              <text:list-item text:style-override="id1-3-2-2-1-13-1">
                <text:number>1.</text:number>
                <text:p text:style-name="al">De raad stelt jaarlijks een subsidieplafond vast voor deze monumentensubsidie bij de behandeling van de begroting. </text:p>
              </text:list-item>
              <text:list-item text:style-override="id1-3-2-2-1-13-2">
                <text:number>2.</text:number>
                <text:p text:style-name="al">Het subsidieplafond is gelijk aan het beschikbare budget dat gedurende een bepaald tijdvak ten hoogste beschikbaar is voor subsidieverstrekking aan monumentensubsidie.</text:p>
                <text:p text:style-name="al"/>
              </text:list-item>
            </text:list>
            <text:p text:style-name="common-al">Art 5. Subsidieweigering</text:p>
            <text:p text:style-name="common-al">De subsidie wordt geweigerd indien;</text:p>
            <text:list text:style-name="id1-3-2-2-1-16">
              <text:list-item text:style-override="id1-3-2-2-1-16-1">
                <text:number>1.</text:number>
                <text:p text:style-name="al">Volgens B&amp;W onvoldoende is aangetoond dat de instandhoudingskosten in redelijke verhouding staan tot het te verkrijgen resultaat; </text:p>
              </text:list-item>
              <text:list-item text:style-override="id1-3-2-2-1-16-2">
                <text:number>2.</text:number>
                <text:p text:style-name="al">Een omgevingsvergunning is vereist en deze niet is verleend;</text:p>
              </text:list-item>
              <text:list-item text:style-override="id1-3-2-2-1-16-3">
                <text:number>3.</text:number>
                <text:p text:style-name="al">Met de instandhoudingswerkzaamheden is begonnen voordat de eigenaar de aangevraagde subsidiebeschikking van de gemeente heeft ontvangen. Indien in het belang van veiligheid en leefbaarheid de instandhoudingswerkzaamheden met spoed uitgevoerd zijn voorafgaand aan de ontvangst van de subsidiebeschikking, dient dit onderbouwd te worden; </text:p>
              </text:list-item>
              <text:list-item text:style-override="id1-3-2-2-1-16-4">
                <text:number>4.</text:number>
                <text:p text:style-name="al">De kosten van de instandhoudingswerkzaamheden minder bedragen dan in beleidsregel vastgesteld. </text:p>
                <text:p text:style-name="al"/>
              </text:list-item>
            </text:list>
            <text:p text:style-name="common-al">Art 6. Subsidieaanvraag </text:p>
            <text:list text:style-name="id1-3-2-2-1-18">
              <text:list-item text:style-override="id1-3-2-2-1-18-1">
                <text:number>1.</text:number>
                <text:p text:style-name="al">Burgemeester en wethouders beschikken over een aanvraag binnen 13 weken na de dag waarop de aanvraag is ontvangen. Zij kunnen hun beschikking eenmalig voor ten hoogste 13 weken verdagen.</text:p>
              </text:list-item>
              <text:list-item text:style-override="id1-3-2-2-1-18-2">
                <text:number>2.</text:number>
                <text:p text:style-name="al">Burgemeester en wethouders kunnen een aanvraagformulier beschikbaar stellen voor de aanvraag van de subsidie met daarin opgenomen een lijst met de benodigde documenten. </text:p>
              </text:list-item>
            </text:list>
            <text:p text:style-name="common-al">Benodigde documenten bij een aanvraag voor subsidie zijn in elk geval:</text:p>
            <text:list text:style-name="id1-3-2-2-1-20">
              <text:list-item text:style-override="id1-3-2-2-1-20-1">
                <text:number>a.</text:number>
                <text:p text:style-name="al">Een tweetal gespecificeerde begrotingen opgesteld door twee verschillende bedrijven van de kosten (materiaal en arbeid) conform de gestelde voorwaarden die voortvloeien uit de aanwijzing als gemeentelijk monument . </text:p>
              </text:list-item>
              <text:list-item text:style-override="id1-3-2-2-1-20-2">
                <text:number>b.</text:number>
                <text:p text:style-name="al">Een tweetal gespecificeerde begrotingen opgesteld door twee verschillende bedrijven van de kosten (materiaal en arbeid) zonder rekening gehouden is met de gestelde voorwaarden die voortvloeien uit de aanwijzing als gemeentelijke monument</text:p>
              </text:list-item>
            </text:list>
            <text:p text:style-name="common-al">Indien de aanvrager niet tweemaal twee begrotingen kan of wil overleggen, wordt maximaal het bedrag van de bij beleidsregel gestelde minimumgrens toegekend. Dit onder voorwaarde dat ambtelijk is vastgesteld dat de ingeschatte extra kosten voor de betreffende instandhoudingswerkzaamheden deze bij beleidsregel gestelde minimumgrens overschrijden. Indien dit niet het geval is, is er geen recht op subsidie.</text:p>
            <text:list text:style-name="id1-3-2-2-1-22">
              <text:list-item text:style-override="id1-3-2-2-1-22-1">
                <text:number>c.</text:number>
                <text:p text:style-name="al">Een gespecificeerde werkomschrijving</text:p>
              </text:list-item>
              <text:list-item text:style-override="id1-3-2-2-1-22-2">
                <text:number>d.</text:number>
                <text:p text:style-name="al">Digitaal aangeleverde tekeningen zowel de bestaande als de te maken toestand van het pand. Schaal 1:100</text:p>
              </text:list-item>
              <text:list-item text:style-override="id1-3-2-2-1-22-3">
                <text:number>e.</text:number>
                <text:p text:style-name="al">Geveltekeningen. Schaal 1:100</text:p>
              </text:list-item>
              <text:list-item text:style-override="id1-3-2-2-1-22-4">
                <text:number>f.</text:number>
                <text:p text:style-name="al">Tekeningen van een aantal principe-details. Schaal 1:5</text:p>
              </text:list-item>
              <text:list-item text:style-override="id1-3-2-2-1-22-5">
                <text:number>g.</text:number>
                <text:p text:style-name="al">Relevante foto’s </text:p>
              </text:list-item>
              <text:list-item text:style-override="id1-3-2-2-1-22-6">
                <text:number>h.</text:number>
                <text:p text:style-name="al">De naam en het adres van de aannemer die de werkzaamheden gaat uitvoeren.</text:p>
              </text:list-item>
            </text:list>
            <text:p text:style-name="common-al">De gemeente kan indien zij dat nodig acht ook andere gegevens vragen.</text:p>
            <text:p text:style-name="common-al"/>
            <text:p text:style-name="common-al">Art 7. Subsidieuitbetaling</text:p>
            <text:p text:style-name="last-al">Uitbetaling van een op grond van deze verordening toegekende subsidie vindt plaats nadat;</text:p>
            <text:list text:style-name="id1-3-2-2-1-27">
              <text:list-item text:style-override="id1-3-2-2-1-27-1">
                <text:number>1.</text:number>
                <text:p text:style-name="al">De in de aanvraag opgenomen werkzaamheden binnen 8 weken na voltooiing ervan schriftelijk zijn gereed gemeld met indiening van de daarop betrekking hebbende gegevens; </text:p>
              </text:list-item>
              <text:list-item text:style-override="id1-3-2-2-1-27-2">
                <text:number>2.</text:number>
                <text:p text:style-name="al">De werkzaamheden door of vanwege burgemeester en wethouders zijn gecontroleerd en akkoord bevonden;</text:p>
              </text:list-item>
              <text:list-item text:style-override="id1-3-2-2-1-27-3">
                <text:number>3.</text:number>
                <text:p text:style-name="al">De rekening en betaalbewijzen inzake de uitgevoerde werkzaamheden, alsmede de totale kostenopstelling waarin de verrichte werkzaamheden op dezelfde wijze zijn gerangschikt als de in artikel 6 lid 2a bedoelde begroting, zijn gecontroleerd en akkoord bev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773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3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3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Gemeentelijke Monum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32</meta:user-defined>
    <meta:user-defined meta:name="OVERHEIDop.GmbID/DC.identifier">gmb-2018-47732</meta:user-defined>
    <meta:user-defined meta:name="OVERHEID.TaxonomieBeleidsagenda/OVERHEID.category">Huisvesting | Organisatie en beleid</meta:user-defined>
    <meta:user-defined meta:name="OVERHEID.Gemeente/DC.spatial">Westvoorn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