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uitbreiden van het woonhuis, Reijmerstokkerdorpsstraat 49, 6274 NH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Reijmerstokkerdorpsstraat 49, 6274 NH Reijmerstok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21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72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2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uitbreiden van het woonhuis, Reijmerstokkerdorpsstraat 49, 6274 NH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29</meta:user-defined>
    <meta:user-defined meta:name="OVERHEIDop.GmbID/DC.identifier">gmb-2018-47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H 49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7166 312627</meta:user-defined>
    <meta:user-defined meta:name="OVERHEIDop.versieInformatie"/>
  </office:meta>
</office:document-meta>
</file>