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isolatie en het plaatsen van nieuwe ramen en kozijnen, Tobbersdijk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bbersdijk 35, Weert, aanbrengen van gevelisolatie en het plaatsen van nieuwe ramen en kozijnen, 26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gevelisolatie en het plaatsen van nieuwe ramen en kozijnen, Tobbersdijk 3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27</meta:user-defined>
    <meta:user-defined meta:name="OVERHEIDop.GmbID/DC.identifier">gmb-2018-47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R 35</meta:user-defined>
    <meta:user-defined meta:name="OVERHEIDop.woonplaats">Weert</meta:user-defined>
    <meta:user-defined meta:name="OVERHEIDop.straatnaam">Tobber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14 363481</meta:user-defined>
    <meta:user-defined meta:name="OVERHEIDop.versieInformatie"/>
  </office:meta>
</office:document-meta>
</file>