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mbt tijdelijke gymvoorziening in de evenementent op eigen terrein American School, Rijksstraatweg 200, Wassenaar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mbt tijdelijke gymvoorziening in de evenementent op eigen terrein American School, Rijksstraatweg 200, Wassenaar - Rijksstraatweg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26</meta:user-defined>
    <meta:user-defined meta:name="OVERHEIDop.GmbID/DC.identifier">gmb-2018-47726</meta:user-defined>
    <meta:user-defined meta:name="OVERHEID.TaxonomieBeleidsagenda/OVERHEID.category">Recht | Organisatie en beleid</meta:user-defined>
    <meta:user-defined meta:name="OVERHEIDop.referentienummer">Z/18/018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X 20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998 462360</meta:user-defined>
    <meta:user-defined meta:name="OVERHEIDop.versieInformatie"/>
  </office:meta>
</office:document-meta>
</file>