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1, 9711 SK Groningen – aanbrengen reclame (27-12-2017, 2017730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2/1, 9711 SK Groningen – aanbrengen reclame (27-12-2017, 201773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72</meta:user-defined>
    <meta:user-defined meta:name="OVERHEIDop.GmbID/DC.identifier">gmb-2018-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K 2 1</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6 581814</meta:user-defined>
    <meta:user-defined meta:name="OVERHEIDop.versieInformatie"/>
  </office:meta>
</office:document-meta>
</file>