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7 Berken, 4 Eiken en 1 Spar, Dijkerstraat 7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jkerstraat 79, Weert, kappen van 7 Berken, 4 Eiken en 1 Spar, 26 febr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1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1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1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7 Berken, 4 Eiken en 1 Spar, Dijkerstraat 7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17</meta:user-defined>
    <meta:user-defined meta:name="OVERHEIDop.GmbID/DC.identifier">gmb-2018-477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R 79</meta:user-defined>
    <meta:user-defined meta:name="OVERHEIDop.woonplaats">Weert</meta:user-defined>
    <meta:user-defined meta:name="OVERHEIDop.straatnaam">Dijk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943 360424</meta:user-defined>
    <meta:user-defined meta:name="OVERHEIDop.versieInformatie"/>
  </office:meta>
</office:document-meta>
</file>