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 Het veranderen van een raamkozijn in een deurkozijn aan het Kerkplein 11, 3155 AM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anderen van een raamkozijn in een deurkozijn aan het Kerkplein 11, 3155 AM Maasland (Z-HZ_WABO-2018-0135).</text:p>
              </text:list-item>
            </text:list>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70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0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0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anderen van een raamkozijn in een deurkozijn aan het Kerkplein 11, 3155 AM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706</meta:user-defined>
    <meta:user-defined meta:name="OVERHEIDop.GmbID/DC.identifier">gmb-2018-47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M 11</meta:user-defined>
    <meta:user-defined meta:name="OVERHEIDop.woonplaats">Maasland</meta:user-defined>
    <meta:user-defined meta:name="OVERHEIDop.straatnaam">Kerkplei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44 439225</meta:user-defined>
    <meta:user-defined meta:name="OVERHEIDop.versieInformatie"/>
  </office:meta>
</office:document-meta>
</file>