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woonunit, Keurbroek 1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roek 10 (v), Weert, plaatsen van een woonunit, 23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0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woonunit, Keurbroek 1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03</meta:user-defined>
    <meta:user-defined meta:name="OVERHEIDop.GmbID/DC.identifier">gmb-2018-47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7</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1 364303</meta:user-defined>
    <meta:user-defined meta:name="OVERHEIDop.versieInformatie"/>
  </office:meta>
</office:document-meta>
</file>