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regels bestemmingsplan, Keenter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2, Weert, afwijken regels bestemmingsplan, 26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0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0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regels bestemmingsplan, Keenterstraat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02</meta:user-defined>
    <meta:user-defined meta:name="OVERHEIDop.GmbID/DC.identifier">gmb-2018-4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X 2</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984 360705</meta:user-defined>
    <meta:user-defined meta:name="OVERHEIDop.versieInformatie"/>
  </office:meta>
</office:document-meta>
</file>