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bedrijfsgebouw, Fahrenheitstraat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ahrenheitstraat 14 (v), Weert, oprichten bedrijfsgebouw, 19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bedrijfsgebouw, Fahrenheitstraat 1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01</meta:user-defined>
    <meta:user-defined meta:name="OVERHEIDop.GmbID/DC.identifier">gmb-2018-4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1</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598 364217</meta:user-defined>
    <meta:user-defined meta:name="OVERHEIDop.versieInformatie"/>
  </office:meta>
</office:document-meta>
</file>