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P D Kleylaan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18 een aanvraag voor een omgevingsvergunning ontvangen. Dit betreft het plaatsen van een dakopbouw ter plaatse van de Mr P D Kleylaan 11 in Nieuwerkerk aan den IJssel. De aanvraag is geregistreerd onder kenmerk 20180557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70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0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0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r P D Kleylaan 1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00</meta:user-defined>
    <meta:user-defined meta:name="OVERHEIDop.GmbID/DC.identifier">gmb-2018-47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EJ 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12 442330</meta:user-defined>
    <meta:user-defined meta:name="OVERHEIDop.versieInformatie"/>
  </office:meta>
</office:document-meta>
</file>