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neming gegevens vertrek, B.M. Papaj, Bierhoogtweg 21 a, Zevenhuizen</text:p>
      <text:section text:name="zakelijke-mededeling_id1-3-2" text:style-name="zakelijke-mededeling">
        <text:section text:name="zakelijke-mededeling-tekst_id1-3-2-1" text:style-name="zakelijke-mededeling-tekst">
          <text:section text:name="tekst_id1-3-2-1-1" text:style-name="tekst">
            <text:p text:style-name="common-al">Onderstaande personen wonen niet meer op het adres waar zij volgens de basisregistratie personen (BRP) staan ingeschreven. Wij hebben hen niet kunnen bereiken, er is geen aangifte van adreswijziging of vertrek ontvangen en na gedegen onderzoek hebben wij geen verblijfsgegevens kunnen achterhalen betreffende het verblijf in Nederland, het vertrek uit Nederland noch het volgende verblijf buiten Nederland. Het college heeft besloten, op grond van art.2.22 Wet BRP, het gegeven van het vertrek van de ingezetene ambtshalve op te nemen op de persoonslijst. Dit betekent dat zij formeel niet meer op het adres staan ingeschreven.</text:p>
            <text:p text:style-name="common-al"/>
            <text:p text:style-name="common-al">
            <text:span text:style-name="nadrukvet">Naam en voorletters </text:span>B.M. Papaj</text:p>
            <text:p text:style-name="common-al">
            <text:span text:style-name="nadrukvet">Adres</text:span> Bierhoogtweg 21 a, Zevenhuizen</text:p>
            <text:p text:style-name="common-al">
            <text:span text:style-name="nadrukvet">Datum beschikking</text:span> 22-12-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77</text:span><text:line-break/><text:date style:data-style-name="dag" text:fixed="true" text:date-value="2018-01-03"/><text:line-break/><text:date style:data-style-name="jaar" text:fixed="true" text:date-value="2018-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7</text:span><text:date style:data-style-name="nicedate" text:fixed="true" text:date-value="2018-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7</text:span><text:date style:data-style-name="nicedate" text:fixed="true" text:date-value="2018-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pneming gegevens vertrek, B.M. Papaj, Bierhoogtweg 21 a, Zevenhuiz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3</meta:user-defined>
    <meta:user-defined meta:name="OVERHEIDop.publicationIssue">477</meta:user-defined>
    <meta:user-defined meta:name="OVERHEIDop.GmbID/DC.identifier">gmb-2018-477</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761JH 21a</meta:user-defined>
    <meta:user-defined meta:name="OVERHEIDop.woonplaats">Zevenhuizen</meta:user-defined>
    <meta:user-defined meta:name="OVERHEIDop.straatnaam">Bierhoogtweg</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101388 445524</meta:user-defined>
    <meta:user-defined meta:name="OVERHEIDop.versieInformatie"/>
  </office:meta>
</office:document-meta>
</file>