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de regels bestemmingsplan (gebruik werktuigenloods en opslag t.b.v. nevenactiviteiten), Breijbaan 3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reijbaan 30, Weert, afwijken van de regels bestemmingsplan (gebruik werktuigenloods en opslag t.b.v. nevenactiviteiten), 20 februar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69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9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9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van de regels bestemmingsplan (gebruik werktuigenloods en opslag t.b.v. nevenactiviteiten), Breijbaan 30,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698</meta:user-defined>
    <meta:user-defined meta:name="OVERHEIDop.GmbID/DC.identifier">gmb-2018-47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NE 30</meta:user-defined>
    <meta:user-defined meta:name="OVERHEIDop.woonplaats">Weert</meta:user-defined>
    <meta:user-defined meta:name="OVERHEIDop.straatnaam">Breijb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80145 361130</meta:user-defined>
    <meta:user-defined meta:name="OVERHEIDop.versieInformatie"/>
  </office:meta>
</office:document-meta>
</file>