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op het voorgevel dakvlak aan de Werve 87, 3155 GL Maasland</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Werve 87, 3155 GL Maasland (Z-HZ_WABO-2018-0136).</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69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9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9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op het voorgevel dakvlak aan de Werve 87, 3155 GL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7696</meta:user-defined>
    <meta:user-defined meta:name="OVERHEIDop.GmbID/DC.identifier">gmb-2018-47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GL 87</meta:user-defined>
    <meta:user-defined meta:name="OVERHEIDop.woonplaats">Maasland</meta:user-defined>
    <meta:user-defined meta:name="OVERHEIDop.straatnaam">Werv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692 438928</meta:user-defined>
    <meta:user-defined meta:name="OVERHEIDop.versieInformatie"/>
  </office:meta>
</office:document-meta>
</file>