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zoek om vaststelling van hogere grenswaarden als bedoeld in de Wet geluidhinder / Besluit geluidhinder in verband met de vaststelling van een bestemmingsplan, bestemmingsplan “Laarderweg 84”, Laarderweg tussen huisnummers 82 en 8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het volgende ontwerpbesluit is genomen.</text:p>
            <text:p text:style-name="common-al"/>
            <text:list text:style-name="id1-3-2-1-1-3">
              <text:list-item text:style-override="id1-3-2-1-1-3-1">
                <text:number>•</text:number>
                <text:p text:style-name="al">Laarderweg tussen huisnummers 82 en 86, Weert, bestemmingsplan “Laarderweg 84”, 8 maart 2018</text:p>
              </text:list-item>
            </text:list>
            <text:p text:style-name="common-al">  </text:p>
            <text:p text:style-name="common-al">
            <text:span text:style-name="nadrukvet">Verzoek om vaststelling van hogere grenswaarden als bedoeld in de Wet geluidhinder / Besluit geluidhinder in verband met de vaststelling van een bestemmingsplan</text:span>
          </text:p>
            <text:p text:style-name="common-al">Het ontwerpbesluit om vaststelling van hogere grenswaarden ligt samen met de daarop betrekking hebbende stukken die redelijkerwijs nodig zijn voor een beoordeling van het ontwerpbesluit vanaf genoemde datum gedurende zes weken ter inzage in het stadhuis.</text:p>
            <text:p text:style-name="common-al">Bovengenoemde waarden kunnen worden vastgesteld door het college.</text:p>
            <text:p text:style-name="common-al">Met ingang van de dag waarop het ontwerp ter inzage wordt gelegd kan een belanghebbende over het ontwerpbesluit zienswijzen naar voren brengen. Deze zienswijzen kunnen zowel mondeling als schriftelijk worden ingediend. Mondelinge zienswijzen kunnen alleen worden ingediend op afspraak. </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69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9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9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ek om vaststelling van hogere grenswaarden als bedoeld in de Wet geluidhinder / Besluit geluidhinder in verband met de vaststelling van een bestemmingsplan, bestemmingsplan “Laarderweg 84”, Laarderweg tussen huisnummers 82 en 8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692</meta:user-defined>
    <meta:user-defined meta:name="OVERHEIDop.GmbID/DC.identifier">gmb-2018-47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Laard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340 364736</meta:user-defined>
    <meta:user-defined meta:name="OVERHEIDop.versieInformatie"/>
  </office:meta>
</office:document-meta>
</file>