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intern verbouwen van een loods en het veranderen van de bestemming naar woonbestemming aan de Tanthofkade 1 a, 2635 CP Den Hoorn</text:p>
      <text:section text:name="zakelijke-mededeling_id1-3-2" text:style-name="zakelijke-mededeling">
        <text:section text:name="zakelijke-mededeling-tekst_id1-3-2-1" text:style-name="zakelijke-mededeling-tekst">
          <text:section text:name="tekst_id1-3-2-1-1" text:style-name="tekst">
            <text:p text:style-name="common-al">Het intern verbouwen van een loods en het veranderen van de bestemming naar woonbestemming aan de Tanthofkade 1 a, 2635 CP Den Hoorn (Z-HZ_WABO-2018-0138).</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69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9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9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intern verbouwen van een loods en het veranderen van de bestemming naar woonbestemming aan de Tanthofkade 1 a, 2635 CP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690</meta:user-defined>
    <meta:user-defined meta:name="OVERHEIDop.GmbID/DC.identifier">gmb-2018-47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P 1a</meta:user-defined>
    <meta:user-defined meta:name="OVERHEIDop.woonplaats">Den Hoorn</meta:user-defined>
    <meta:user-defined meta:name="OVERHEIDop.straatnaam">Tanthof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468 446167</meta:user-defined>
    <meta:user-defined meta:name="OVERHEIDop.versieInformatie"/>
  </office:meta>
</office:document-meta>
</file>