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evenementenvergunning voor de Lions Bloemen wandel- en fiets 2-daags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Lions Bloemen wandel- en fiets 2-daagse in Anna Paulowna en Breezand op 28 en 29 april 2018 van 09:00 uur to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april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68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8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8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 Verleende evenementenvergunning voor de Lions Bloemen wandel- en fiets 2-daag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89</meta:user-defined>
    <meta:user-defined meta:name="OVERHEIDop.GmbID/DC.identifier">gmb-2018-47689</meta:user-defined>
    <meta:user-defined meta:name="OVERHEID.TaxonomieBeleidsagenda/OVERHEID.category">Bestuur | Organisatie en beleid</meta:user-defined>
    <meta:user-defined meta:name="DCTERMS.abstract">startplaats wandel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M 142a</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312 542646</meta:user-defined>
    <meta:user-defined meta:name="OVERHEIDop.versieInformatie"/>
  </office:meta>
</office:document-meta>
</file>