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(APV)vergunning  -  Evenementenvergunning voor de viering van Koningsdag op 27 april 2018 van 11:00 tot 17:00 uur op en rond het H.K. Pootplein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aangevraagd voor de viering van Koningsdag op 27 april 2018 van 11:00 tot 17:00 uur op en rond het H.K. Pootplein in Schipluiden.</text:p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768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8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8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de viering van Koningsdag op 27 april 2018 van 11:00 tot 17:00 uur op en rond het H.K. Pootplein in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7682</meta:user-defined>
    <meta:user-defined meta:name="OVERHEIDop.GmbID/DC.identifier">gmb-2018-476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</meta:user-defined>
    <meta:user-defined meta:name="OVERHEIDop.woonplaats">Schipluiden</meta:user-defined>
    <meta:user-defined meta:name="OVERHEIDop.straatnaam">H.k. Pootplein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447 443607</meta:user-defined>
    <meta:user-defined meta:name="OVERHEIDop.versieInformatie"/>
  </office:meta>
</office:document-meta>
</file>