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8 C te Naarden</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het vergroten van de woning aan de achtergevel op de begane grond alsmede het wijzigen van het dak van de bestaande aanbouw aan de zijgevel van de woning op locatie St. Vitusstraat 8 C te Naarden. De aanvraag is geregistreerd onder zaaknummer HZ_WABO-18-035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Vitusstraat 8 C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81</meta:user-defined>
    <meta:user-defined meta:name="OVERHEIDop.GmbID/DC.identifier">gmb-2018-47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T 8c</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00 478673</meta:user-defined>
    <meta:user-defined meta:name="OVERHEIDop.versieInformatie"/>
  </office:meta>
</office:document-meta>
</file>