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hangsel drank-en horecavergunning Schietsportvereniging De Krommerijnschutters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7 maart 2018</text:p>
            <text:p text:style-name="common-al">Locatie: Tolhuislaan 3a in Bunnik</text:p>
            <text:p text:style-name="common-al">betreft: wijziging leidinggevende</text:p>
            <text:p text:style-name="common-al">Zaaknummer: 514843</text:p>
            <text:p text:style-name="common-al">Bestuursorgaan: Burgemeester en wethouders</text:p>
            <text:p text:style-name="common-al">Datum verzending besluit: 5 maart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67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7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7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hangsel drank-en horecavergunning Schietsportvereniging De Krommerijnschutter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79</meta:user-defined>
    <meta:user-defined meta:name="OVERHEIDop.GmbID/DC.identifier">gmb-2018-47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a</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05 453341</meta:user-defined>
    <meta:user-defined meta:name="OVERHEIDop.versieInformatie"/>
  </office:meta>
</office:document-meta>
</file>