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La Place Food B.V., nieuwe exploitant horeca-inrichting, Rijksweg A2 75 Noord en Zui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Rijksweg A2 75 Noord en Zuid, Weert, La Place Food B.V., nieuwe exploitant horeca-inrichting, 26 februari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La Place Food B.V., nieuwe exploitant horeca-inrichting, Rijksweg A2 75 Noord en Zuid,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74</meta:user-defined>
    <meta:user-defined meta:name="OVERHEIDop.GmbID/DC.identifier">gmb-2018-4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jksweg Z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41 364643</meta:user-defined>
    <meta:user-defined meta:name="OVERHEIDop.versieInformatie"/>
  </office:meta>
</office:document-meta>
</file>