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Boeren- en Paardendag op 1 juli 2018 van 12:00 tot 19:00 uur op de locatie IJsbaan Vlietland, Zouteveenseweg 2A, 2636 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aangevraagd voor het houden van een Boeren- en Paardendag op 1 juli 2018 van 12:00 tot 19:00 uur op de locatie IJsbaan Vlietland, Zouteveenseweg 2A, 2636 EG Schipluiden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67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7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7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Boeren- en Paardendag op 1 juli 2018 van 12:00 tot 19:00 uur op de locatie IJsbaan Vlietland, Zouteveenseweg 2A, 2636 EG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673</meta:user-defined>
    <meta:user-defined meta:name="OVERHEIDop.GmbID/DC.identifier">gmb-2018-47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H 2a</meta:user-defined>
    <meta:user-defined meta:name="OVERHEIDop.woonplaats">Schipluiden</meta:user-defined>
    <meta:user-defined meta:name="OVERHEIDop.straatnaam">Zouteveense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28 443195</meta:user-defined>
    <meta:user-defined meta:name="OVERHEIDop.versieInformatie"/>
  </office:meta>
</office:document-meta>
</file>