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anderen van de gevels en het vervangen van kozijnen/ramen, Hilleshagerweg 122, 6281 AH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Hilleshagerweg 122, 6281 AH Mechel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anderen van de gevels en het vervangen van kozijnen/ramen</text:p>
                  </table:table-cell>
                  <table:table-cell table:style-name="entry" table:number-rows-spanned="1" table:number-columns-spanned="1">
                    <text:p text:style-name="table_al">24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6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gevels en het vervangen van kozijnen/ramen, Hilleshagerweg 122, 6281 AH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72</meta:user-defined>
    <meta:user-defined meta:name="OVERHEIDop.GmbID/DC.identifier">gmb-2018-47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H 122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915 312097</meta:user-defined>
    <meta:user-defined meta:name="OVERHEIDop.versieInformatie"/>
  </office:meta>
</office:document-meta>
</file>