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genbos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Huigenbosstraat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/vervangen van bijgebouwen</text:p>
            <text:p text:style-name="common-al">Locatie: Huigenbosstraat 2 te Veghel</text:p>
            <text:p text:style-name="common-al">Zaaknummer: OV-2017-09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igenbos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67</meta:user-defined>
    <meta:user-defined meta:name="OVERHEIDop.GmbID/DC.identifier">gmb-2018-47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L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25 404743</meta:user-defined>
    <meta:user-defined meta:name="OVERHEIDop.versieInformatie"/>
  </office:meta>
</office:document-meta>
</file>