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cross in Sumar op 21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18 is de volgende vergunning verleend;</text:p>
            <text:p text:style-name="common-al">Sumar, weiland aan de Bosweg, autocross van 09.00 uur tot 19.00 uur op 21 mei 2018. Van 09.00 tot 22.00 uur zal de Bosweg vanaf de Skepersloane tot de Polderdyk afgesloten zijn voor het doorgaande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utocross in Sumar op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65</meta:user-defined>
    <meta:user-defined meta:name="OVERHEIDop.GmbID/DC.identifier">gmb-2018-47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62 574776</meta:user-defined>
    <meta:user-defined meta:name="OVERHEIDop.versieInformatie"/>
  </office:meta>
</office:document-meta>
</file>