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gen omgevingsvergunning, bouwen van een woonhuis, Partijerweg 15, 6286 AJ, 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n omgevingsvergunning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
                                  <text:span text:style-name="nadrukvet">
                                    <text:span text:style-name="nadrukvet">
                                      <text:span text:style-name="nadrukvet">
                                        <text:span text:style-name="nadrukvet">
                                          <text:span text:style-name="nadrukvet">
                                            <text:span text:style-name="nadrukvet">Partijerweg 15, 6286 AJ Wittem</text:span>
                                          </text:span>
                                        </text:span>
                                      </text:span>
                                    </text:span>
                                  </text:span>
                                </text:span>
                              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Bouwen van een woonhuis</text:p>
                  </table:table-cell>
                  <table:table-cell table:style-name="entry" table:number-rows-spanned="1" table:number-columns-spanned="1">
                    <text:p text:style-name="table_al">16 februari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/" xlink:type="simple">www.gulpen-wittem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47656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656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656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, bouwen van een woonhuis, Partijerweg 15, 6286 AJ, Witt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656</meta:user-defined>
    <meta:user-defined meta:name="OVERHEIDop.GmbID/DC.identifier">gmb-2018-476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6AJ</meta:user-defined>
    <meta:user-defined meta:name="OVERHEIDop.woonplaats">Wittem</meta:user-defined>
    <meta:user-defined meta:name="OVERHEIDop.straatnaam">Partijerweg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2437 313482</meta:user-defined>
    <meta:user-defined meta:name="OVERHEIDop.versieInformatie"/>
  </office:meta>
</office:document-meta>
</file>