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Driesprong 12, 1693 DG Wervershoof,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last-al">aanleggen van een uitrit aan de zijkant van 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eslistermijn wordt verlengd omdat nog niet alle voor de beoordeling benodigde adviezen zijn ontvangen.) Dit houdt in dat uiterlijk op 13-04-2018 een beslissing op de aanvraag wordt genom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655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5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5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nging beslistermijn omgevingsvergunning, Driesprong 12, 1693 DG Wervershoof,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7655</meta:user-defined>
    <meta:user-defined meta:name="OVERHEIDop.GmbID/DC.identifier">gmb-2018-47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DG 12</meta:user-defined>
    <meta:user-defined meta:name="OVERHEIDop.woonplaats">Wervershoof</meta:user-defined>
    <meta:user-defined meta:name="OVERHEIDop.straatnaam">Driespron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586 527168</meta:user-defined>
    <meta:user-defined meta:name="OVERHEIDop.versieInformatie"/>
  </office:meta>
</office:document-meta>
</file>