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Harddraversweg 10: aanvraag vergunning uitbouw  (OV 20180109/34978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 februari 2018</text:span> is een aanvraag om een omgevingsvergunning binnengekomen voor deze locatie. Het gaat om het <text:span text:style-name="nadrukvet">plaatsen van een uitbouw van 4,5 meter over de gehele breedte van de woning (oude uitbouw wordt verwijderd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7654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65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65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Harddraversweg 10: aanvraag vergunning uitbouw  (OV 20180109/349784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654</meta:user-defined>
    <meta:user-defined meta:name="OVERHEIDop.GmbID/DC.identifier">gmb-2018-476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CM 10</meta:user-defined>
    <meta:user-defined meta:name="OVERHEIDop.woonplaats">Joure</meta:user-defined>
    <meta:user-defined meta:name="OVERHEIDop.straatnaam">Harddravers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017 553439</meta:user-defined>
    <meta:user-defined meta:name="OVERHEIDop.versieInformatie"/>
  </office:meta>
</office:document-meta>
</file>