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orenstraat 28 en 28b (was alleen 28), 1901ED Castricum, het realiseren van twee appartementen (in winkel), verzenddatum besluit 2 maart 2018 (WABO17/019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65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5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5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orenstraat 28 en 28b (was alleen 28), 1901ED Castricum, het realiseren van twee appartementen (in winkel), verzenddatum besluit 2 maart 2018 (WABO17/019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52</meta:user-defined>
    <meta:user-defined meta:name="OVERHEIDop.GmbID/DC.identifier">gmb-2018-47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D 28</meta:user-defined>
    <meta:user-defined meta:name="OVERHEIDop.woonplaats">Castricum</meta:user-defined>
    <meta:user-defined meta:name="OVERHEIDop.straatnaam">Toren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33 507011</meta:user-defined>
    <meta:user-defined meta:name="OVERHEIDop.versieInformatie"/>
  </office:meta>
</office:document-meta>
</file>