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vondvierdaagse op 28 tot en met 31 mei 2018 door Warnsvel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5 maart 2018 is een evenementenvergunning aangevraagd voor Avondvierdaagse op 28 mei tot en met 31 mei 2018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5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vondvierdaagse op 28 tot en met 31 mei 2018 door Warnsveld e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7650</meta:user-defined>
    <meta:user-defined meta:name="OVERHEIDop.GmbID/DC.identifier">gmb-2018-476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EW 101</meta:user-defined>
    <meta:user-defined meta:name="OVERHEIDop.woonplaats">Zutphe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41 461380</meta:user-defined>
    <meta:user-defined meta:name="OVERHEIDop.versieInformatie"/>
  </office:meta>
</office:document-meta>
</file>