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13">
      <text:list-level-style-bullet text:bullet-char="-" text:level="1">
        <style:list-level-properties text:min-label-width="10mm"/>
      </text:list-level-style-bullet>
    </text:list-style>
    <text:list-style style:name="id1-3-2-2-1-5-1-13-1">
      <text:list-level-style-bullet text:bullet-char="-" text:level="1">
        <style:list-level-properties text:min-label-width="10mm"/>
      </text:list-level-style-bullet>
    </text:list-style>
    <text:list-style style:name="id1-3-2-2-1-5-1-13-2">
      <text:list-level-style-bullet text:bullet-char="-" text:level="1">
        <style:list-level-properties text:min-label-width="10mm"/>
      </text:list-level-style-bullet>
    </text:list-style>
    <text:list-style style:name="id1-3-2-2-1-5-1-13-3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2-3">
      <text:list-level-style-bullet text:bullet-char="-" text:level="1">
        <style:list-level-properties text:min-label-width="10mm"/>
      </text:list-level-style-bullet>
    </text:list-style>
    <text:list-style style:name="id1-3-2-2-1-5-2-3-1">
      <text:list-level-style-bullet text:bullet-char="-" text:level="1">
        <style:list-level-properties text:min-label-width="10mm"/>
      </text:list-level-style-bullet>
    </text:list-style>
    <text:list-style style:name="id1-3-2-2-1-5-2-3-2">
      <text:list-level-style-bullet text:bullet-char="-" text:level="1">
        <style:list-level-properties text:min-label-width="10mm"/>
      </text:list-level-style-bullet>
    </text:list-style>
    <text:list-style style:name="id1-3-2-2-1-5-2-3-3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3-5">
      <text:list-level-style-bullet text:bullet-char="●" text:level="1">
        <style:list-level-properties text:min-label-width="10mm"/>
      </text:list-level-style-bullet>
    </text:list-style>
    <text:list-style style:name="id1-3-2-2-1-5-3-5-1">
      <text:list-level-style-bullet text:bullet-char="●" text:level="1">
        <style:list-level-properties text:min-label-width="10mm"/>
      </text:list-level-style-bullet>
    </text:list-style>
    <text:list-style style:name="id1-3-2-2-1-5-3-5-2">
      <text:list-level-style-bullet text:bullet-char="●" text:level="1">
        <style:list-level-properties text:min-label-width="10mm"/>
      </text:list-level-style-bullet>
    </text:list-style>
    <text:list-style style:name="id1-3-2-2-1-5-3-5-3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ierde wijziging Nadere regels subsidie maatschappelijke activiteiten, gemeente Gelderma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ermalsen;</text:p>
            <text:p text:style-name="al"/>
            <text:p text:style-name="al">Gelet op artikel 3 lid 3 van de Algemene subsidieverordening voor Maatschappelijke activiteiten Gemeente Geldermalsen 2014, het raadsbesluit over de vaststelling nota kunst, cultuur en erfgoed op 31 januari 2017en de Algemene Wet bestuursrecht.</text:p>
            <text:p text:style-name="al"/>
            <text:p text:style-name="al"> Besluit:</text:p>
            <text:p text:style-name="al"/>
            <text:p text:style-name="al">Vast te stellen de volgende wijziging van de Nadere regels subsidie maatschappelijke activiteiten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Artikel I Wijziging </text:span>
          </text:p>
            <text:p text:style-name="al">De Nadere regels subsidie maatschappelijke activiteiten 2014 worden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 Artikel 1.3.2 wordt gewijzigd, en luidt als volgt:</text:p>
                <text:p text:style-name="al"/>
                <text:p text:style-name="al">
                <text:span text:style-name="nadrukvet">1.3.2 Cultuur en stimuleringsprijs</text:span>
              </text:p>
                <text:p text:style-name="al">
                <text:span text:style-name="nadrukcur">Subsidiabele activiteiten</text:span>
              </text:p>
                <text:p text:style-name="al">Het uitreiken van de cultuur en stimuleringsprijs een keer per twee jaar door de gemeente. </text:p>
                <text:p text:style-name="al"/>
                <text:p text:style-name="al">
                <text:span text:style-name="nadrukcur">Subsidievorm</text:span>
              </text:p>
                <text:p text:style-name="al">Budget voor cultuur- en stimuleringsprijs.</text:p>
                <text:p text:style-name="al"/>
                <text:p text:style-name="al">
                <text:span text:style-name="nadrukcur">Grondslagen voor de berekening van de subsidie</text:span>
              </text:p>
                <text:p text:style-name="al">Cultuurprijs:  </text:p>
                <text:list text:style-name="id1-3-2-2-1-5-1-13">
                  <text:list-item text:style-override="id1-3-2-2-1-5-1-13-1">
                    <text:number>-</text:number>
                    <text:p text:style-name="al"> eerste prijs vast bedrag van € 1.000,- </text:p>
                  </text:list-item>
                  <text:list-item text:style-override="id1-3-2-2-1-5-1-13-2">
                    <text:number>-</text:number>
                    <text:p text:style-name="al"> tweede genomineerde vast bedrag van € 100,-</text:p>
                  </text:list-item>
                  <text:list-item text:style-override="id1-3-2-2-1-5-1-13-3">
                    <text:number>-</text:number>
                    <text:p text:style-name="al"> derde genomineerde vast bedrag van € 100,-</text:p>
                    <text:p text:style-name="al"/>
                  </text:list-item>
                </text:list>
              </text:list-item>
              <text:list-item text:style-override="id1-3-2-2-1-5-2">
                <text:number/>
                <text:p text:style-name="al">Stimuleringsprijs:</text:p>
                <text:list text:style-name="id1-3-2-2-1-5-2-3">
                  <text:list-item text:style-override="id1-3-2-2-1-5-2-3-1">
                    <text:number>-</text:number>
                    <text:p text:style-name="al"> eerste prijs vast bedrag van € 500,- </text:p>
                  </text:list-item>
                  <text:list-item text:style-override="id1-3-2-2-1-5-2-3-2">
                    <text:number>-</text:number>
                    <text:p text:style-name="al"> tweede genomineerde vast bedrag van € 100,- </text:p>
                  </text:list-item>
                  <text:list-item text:style-override="id1-3-2-2-1-5-2-3-3">
                    <text:number>-</text:number>
                    <text:p text:style-name="al"> derde genomineerde vast bedrag van € 100,- </text:p>
                    <text:p text:style-name="al"/>
                  </text:list-item>
                </text:list>
              </text:list-item>
              <text:list-item text:style-override="id1-3-2-2-1-5-3">
                <text:number/>
                <text:p text:style-name="al">Publieksprijs: vast bedrag van € 250,-</text:p>
                <text:p text:style-name="al"/>
                <text:p text:style-name="al">
                <text:span text:style-name="nadrukcur">Bijzonderheden</text:span>
              </text:p>
                <text:list text:style-name="id1-3-2-2-1-5-3-5">
                  <text:list-item text:style-override="id1-3-2-2-1-5-3-5-1">
                    <text:number>●</text:number>
                    <text:p text:style-name="al">Prijs wordt eens      per twee jaar uitgereikt.</text:p>
                  </text:list-item>
                  <text:list-item text:style-override="id1-3-2-2-1-5-3-5-2">
                    <text:number>●</text:number>
                    <text:p text:style-name="al">Stimuleringsprijs      wordt eens per twee jaar uitgereikt als er aanleiding voor is. </text:p>
                  </text:list-item>
                  <text:list-item text:style-override="id1-3-2-2-1-5-3-5-3">
                    <text:number>●</text:number>
                    <text:p text:style-name="al">Er is een      commissie die bepaalt welke organisatie de cultuur- en stimuleringsprijs      ontvangen.</text:p>
                  </text:list-item>
                </text:list>
              </text:list-item>
            </text:list>
            <text:p text:style-name="al"> </text:p>
            <text:p text:style-name="al">
            <text:span text:style-name="nadrukcur">Artikel II Inwerkingtreding</text:span>
          </text:p>
            <text:p text:style-name="al">Dit besluit tot wijziging van de Nadere regels subsidie maatschappelijke activiteiten 2014 treedt in werking op de dag na die van de bekendmaking hiervan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februar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 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ierde wijziging Nadere regels subsidie maatschappelijke activiteiten, gemeente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49</meta:user-defined>
    <meta:user-defined meta:name="OVERHEIDop.GmbID/DC.identifier">gmb-2018-47649</meta:user-defined>
    <meta:user-defined meta:name="OVERHEID.TaxonomieBeleidsagenda/OVERHEID.category">Financiën | Organisatie en beleid</meta:user-defined>
    <meta:user-defined meta:name="OVERHEID.Gemeente/DC.spatial">Geldermalsen</meta:user-defined>
    <meta:user-defined meta:name="DC.source">;http://decentrale.regelgeving.overheid.nl/cvdr/xhtmloutput/Historie/Geldermalsen/328998/328998_2.html</meta:user-defined>
    <meta:user-defined meta:name="DC.source">wet Algemene bestuursrecht;1.0:c:BWBR0005537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Overige besluiten van algemene strekking</meta:user-defined>
    <meta:user-defined meta:name="OVERHEID.Gemeente/DCTERMS.publisher">Geldermalsen</meta:user-defined>
    <meta:user-defined meta:name="OVERHEID.Gemeente/OVERHEID.authority">Geldermalsen</meta:user-defined>
    <meta:user-defined meta:name="OVERHEIDop.versieInformatie"/>
  </office:meta>
</office:document-meta>
</file>