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pelweg 39 (tegenover Kapelweg 36), kael B, het bouwen van een woning, verzenddatum besluit 2 maart 2018 (WABO18002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pelweg 39 (tegenover Kapelweg 36), kael B, het bouwen van een woning, verzenddatum besluit 2 maart 2018 (WABO1800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47</meta:user-defined>
    <meta:user-defined meta:name="OVERHEIDop.GmbID/DC.identifier">gmb-2018-4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B</meta:user-defined>
    <meta:user-defined meta:name="OVERHEIDop.woonplaats">Limmen</meta:user-defined>
    <meta:user-defined meta:name="OVERHEIDop.straatnaam">Kapel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32 510348</meta:user-defined>
    <meta:user-defined meta:name="OVERHEIDop.versieInformatie"/>
  </office:meta>
</office:document-meta>
</file>