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van Heugten K., nieuwe exploitant horeca-inrichting, Kerkplein 8,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
                <text:span text:style-name="nadrukvet">Kerkplein 8, Stramproy, van Heugten K., nieuwe exploitant horeca-inrichting, 26 februari 2018</text:span>
              </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64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4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4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van Heugten K., nieuwe exploitant horeca-inrichting, Kerkplein 8,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646</meta:user-defined>
    <meta:user-defined meta:name="OVERHEIDop.GmbID/DC.identifier">gmb-2018-47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GH 8</meta:user-defined>
    <meta:user-defined meta:name="OVERHEIDop.woonplaats">Stramproy</meta:user-defined>
    <meta:user-defined meta:name="OVERHEIDop.straatnaam">Kerkplei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496 356040</meta:user-defined>
    <meta:user-defined meta:name="OVERHEIDop.versieInformatie"/>
  </office:meta>
</office:document-meta>
</file>