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Driessen W.C., nieuwe exploitant horeca-inrichting, Beekstraat 5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
                <text:span text:style-name="nadrukvet">Beekstraat 54, Weert, Driessen W.C., nieuwe exploitant horeca-inrichting, 26 februari 2018</text:span>
              </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64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4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4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Driessen W.C., nieuwe exploitant horeca-inrichting, Beekstraat 5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44</meta:user-defined>
    <meta:user-defined meta:name="OVERHEIDop.GmbID/DC.identifier">gmb-2018-47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J 54</meta:user-defined>
    <meta:user-defined meta:name="OVERHEIDop.woonplaats">Weert</meta:user-defined>
    <meta:user-defined meta:name="OVERHEIDop.straatnaam">Beek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58 362904</meta:user-defined>
    <meta:user-defined meta:name="OVERHEIDop.versieInformatie"/>
  </office:meta>
</office:document-meta>
</file>