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ergambacht Krimpen aan de Lek e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8 heeft de gemeente een aanvraag ontvangen voor een ontheffing APV/bijzondere wetten voor plaatsen van 25 verkiezingsborden op locatie Bergambacht, Krimpen aan de Lek en Lekkerkerk. De aanvraag is geregistreerd onder zaaknummer SXO-201805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64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Bergambacht Krimpen aan de Lek e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41</meta:user-defined>
    <meta:user-defined meta:name="OVERHEIDop.GmbID/DC.identifier">gmb-2018-47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.PostcodeHuisnummer/OVERHEIDop.postcodeHuisnummer">2941AS 71</meta:user-defined>
    <meta:user-defined meta:name="OVERHEID.PostcodeHuisnummer/OVERHEIDop.postcodeHuisnummer">2861ZB 1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51.73 434250.1</meta:user-defined>
    <meta:user-defined meta:name="OVERHEID.EPSG28992/DC.spatial">107590.82 434708.72</meta:user-defined>
    <meta:user-defined meta:name="OVERHEID.EPSG28992/DC.spatial">113514.69 438568.79</meta:user-defined>
    <meta:user-defined meta:name="OVERHEIDop.versieInformatie"/>
  </office:meta>
</office:document-meta>
</file>