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Drank- en Horeca vergunning, van Lent J.J.W. Houben B.H.M., nieuwe exploitant horeca-inrichting, Markt 6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
                <text:span text:style-name="nadrukvet">Markt 6A, Weert, van Lent J.J.W. Houben B.H.M., nieuwe exploitant horeca-inrichting, 26 februari 2018</text:span>
              </text:p>
              </text:list-item>
            </text:list>
            <text:p text:style-name="common-al">  </text:p>
            <text:p text:style-name="common-al">
            <text:span text:style-name="nadrukvet">Verlening Drank- en Horeca vergunning</text:span>
          </text:p>
            <text:p text:style-name="common-al">De beschikking en de bijbehorende stukken liggen vanaf de dag na publicatie gedurende zes weken ter inzage in het stadhuis. </text:p>
            <text:p text:style-name="common-al"> </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7640</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640</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640</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Drank- en Horeca vergunning, van Lent J.J.W. Houben B.H.M., nieuwe exploitant horeca-inrichting, Markt 6A,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640</meta:user-defined>
    <meta:user-defined meta:name="OVERHEIDop.GmbID/DC.identifier">gmb-2018-476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EK 6a</meta:user-defined>
    <meta:user-defined meta:name="OVERHEIDop.woonplaats">Weert</meta:user-defined>
    <meta:user-defined meta:name="OVERHEIDop.straatnaam">Mark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296 362721</meta:user-defined>
    <meta:user-defined meta:name="OVERHEIDop.versieInformatie"/>
  </office:meta>
</office:document-meta>
</file>