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70<text:span text:style-name="sup">ste</text:span> Wielerronde van Standdaarbuiten op 6 mei 2018 van 10:00 uur tot 18:30 uur (verzonden 27 februar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6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39</meta:user-defined>
    <meta:user-defined meta:name="OVERHEIDop.GmbID/DC.identifier">gmb-2018-47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31</meta:user-defined>
    <meta:user-defined meta:name="OVERHEIDop.woonplaats">Oudenbosch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376 402989</meta:user-defined>
    <meta:user-defined meta:name="OVERHEIDop.versieInformatie"/>
  </office:meta>
</office:document-meta>
</file>