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plein 6, 1901NA Castricum, het plaatsen van een banierdoek, verzenddatum besluit 2 maart 2018 (WABO17/018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plein 6, 1901NA Castricum, het plaatsen van een banierdoek, verzenddatum besluit 2 maart 2018 (WABO17/01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38</meta:user-defined>
    <meta:user-defined meta:name="OVERHEIDop.GmbID/DC.identifier">gmb-2018-4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A 6</meta:user-defined>
    <meta:user-defined meta:name="OVERHEIDop.woonplaats">Castricum</meta:user-defined>
    <meta:user-defined meta:name="OVERHEIDop.straatnaam">Wester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60 506609</meta:user-defined>
    <meta:user-defined meta:name="OVERHEIDop.versieInformatie"/>
  </office:meta>
</office:document-meta>
</file>